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14" style:parent-style-name="Normalny" style:family="paragraph">
      <style:text-properties style:font-name-complex="Times New Roman"/>
    </style:style>
    <style:style style:name="P15" style:parent-style-name="Normalny" style:family="paragraph">
      <style:text-properties style:font-name-complex="Times New Roman"/>
    </style:style>
    <style:style style:name="P16" style:parent-style-name="Normalny" style:family="paragraph">
      <style:text-properties style:font-name-complex="Times New Roman"/>
    </style:style>
    <style:style style:name="P17" style:parent-style-name="Normalny" style:family="paragraph">
      <style:paragraph-properties fo:widows="2" fo:orphans="2" style:vertical-align="auto" fo:line-height="150%"/>
      <style:text-properties style:font-name-asian="Batang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fo:line-height="150%"/>
      <style:text-properties style:font-name-asian="Batang" style:font-name-complex="Times New Roman" fo:font-weight="bold" style:font-weight-asian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line-height="150%"/>
      <style:text-properties style:font-name-asian="Batang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line-height="150%"/>
      <style:text-properties style:font-name-asian="Batang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center" fo:margin-bottom="0.1111in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line-height="150%" fo:margin-left="0.75in">
        <style:tab-stops/>
      </style:paragraph-properties>
      <style:text-properties style:font-name-asian="Batang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olumn24" style:family="table-column">
      <style:table-column-properties style:column-width="4.2006in"/>
    </style:style>
    <style:style style:name="TableColumn25" style:family="table-column">
      <style:table-column-properties style:column-width="2.0138in"/>
    </style:style>
    <style:style style:name="Table23" style:family="table">
      <style:table-properties style:width="6.2145in" fo:margin-left="0in" table:align="righ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fo:text-align="end" style:vertical-align="auto"/>
      <style:text-properties style:font-name-asian="Batang" style:font-name-complex="Times New Roman" style:font-weight-complex="bold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style:vertical-align="auto"/>
      <style:text-properties style:font-name-asian="Batang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end" style:vertical-align="auto"/>
      <style:text-properties style:font-name-asian="Batang" style:font-name-complex="Times New Roman" style:font-weight-complex="bold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style:vertical-align="auto"/>
      <style:text-properties style:font-name-asian="Batang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line-height="150%"/>
      <style:text-properties style:font-name-asian="Batang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line-height="150%"/>
      <style:text-properties style:font-name-asian="Batang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line-height="150%"/>
      <style:text-properties style:font-name-asian="Batang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olumn40" style:family="table-column">
      <style:table-column-properties style:column-width="0.5375in"/>
    </style:style>
    <style:style style:name="TableColumn41" style:family="table-column">
      <style:table-column-properties style:column-width="3.2in"/>
    </style:style>
    <style:style style:name="TableColumn42" style:family="table-column">
      <style:table-column-properties style:column-width="3.068in"/>
    </style:style>
    <style:style style:name="Table39" style:family="table">
      <style:table-properties style:width="6.805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" style:parent-style-name="Domyślnaczcionkaakapitu" style:family="text">
      <style:text-properties style:font-name-asian="Batang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2" style:parent-style-name="Domyślnaczcionkaakapitu" style:family="text">
      <style:text-properties style:font-name-asian="Batang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Batang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Batang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6" style:parent-style-name="Domyślnaczcionkaakapitu" style:family="text">
      <style:text-properties style:font-name-asian="Batang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fo:hyphenate="true"/>
    </style:style>
    <style:style style:name="T6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5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6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-complex="Times New Roman" fo:color="#000000" fo:hyphenate="true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1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/>
      <style:text-properties fo:hyphenate="true"/>
    </style:style>
    <style:style style:name="T134" style:parent-style-name="Domyślnaczcionkaakapitu" style:family="text">
      <style:text-properties style:font-name-asian="Batang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Batang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6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fo:hyphenate="true"/>
    </style:style>
    <style:style style:name="T155" style:parent-style-name="Domyślnaczcionkaakapitu" style:family="text">
      <style:text-properties style:font-name-asian="Batang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9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-complex="Times New Roman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-complex="Times New Roman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9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fo:hyphenate="true"/>
    </style:style>
    <style:style style:name="T19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9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5" style:parent-style-name="Domyślnaczcionkaakapitu" style:family="text"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9" style:parent-style-name="Domyślnaczcionkaakapitu" style:family="text"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/>
      <style:text-properties fo:hyphenate="true"/>
    </style:style>
    <style:style style:name="T222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5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fo:hyphenate="true"/>
    </style:style>
    <style:style style:name="T23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8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9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0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1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2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93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style:vertical-align="auto"/>
      <style:text-properties fo:hyphenate="true"/>
    </style:style>
    <style:style style:name="T305" style:parent-style-name="Domyślnaczcionkaakapitu" style:family="text"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2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1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margin-bottom="0.1111in" fo:line-height="100%"/>
      <style:text-properties fo:hyphenate="true"/>
    </style:style>
    <style:style style:name="T33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34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51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6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7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81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2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0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0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31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39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4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4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 fo:margin-bottom="0.1111in" fo:line-height="100%" fo:margin-left="0.5in">
        <style:tab-stops/>
      </style:paragraph-properties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/>
      <style:text-properties fo:hyphenate="true"/>
    </style:style>
    <style:style style:name="T503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0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5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23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27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52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529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530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53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53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533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TableColumn535" style:family="table-column">
      <style:table-column-properties style:column-width="0.5375in"/>
    </style:style>
    <style:style style:name="TableColumn536" style:family="table-column">
      <style:table-column-properties style:column-width="2.8263in"/>
    </style:style>
    <style:style style:name="TableColumn537" style:family="table-column">
      <style:table-column-properties style:column-width="3.4416in"/>
    </style:style>
    <style:style style:name="Table534" style:family="table">
      <style:table-properties style:width="6.8055in" fo:margin-left="0in" table:align="lef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53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6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6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7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79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81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TableColumn584" style:family="table-column">
      <style:table-column-properties style:column-width="0.5375in"/>
    </style:style>
    <style:style style:name="TableColumn585" style:family="table-column">
      <style:table-column-properties style:column-width="2.8263in"/>
    </style:style>
    <style:style style:name="TableColumn586" style:family="table-column">
      <style:table-column-properties style:column-width="3.4416in"/>
    </style:style>
    <style:style style:name="Table583" style:family="table">
      <style:table-properties style:width="6.8055in" fo:margin-left="0in" table:align="lef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11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4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25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27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35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37" style:parent-style-name="Domyślnaczcionkaakapitu" style:family="text">
      <style:text-properties style:font-name-asian="Wingding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fo:text-align="center" style:vertical-align="auto"/>
      <style:text-properties style:font-name-asian="Batang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style:vertical-align="auto"/>
      <style:text-properties style:font-name-asian="Batang" style:font-name-complex="Times New Roman" style:letter-kerning="false" style:language-asian="pl" style:country-asian="PL" style:language-complex="ar" style:country-complex="SA" fo:hyphenate="true"/>
    </style:style>
    <style:style style:name="P647" style:parent-style-name="Standard" style:family="paragraph">
      <style:paragraph-properties fo:text-align="end" fo:line-height="150%"/>
      <style:text-properties style:font-name-complex="Times New Roman"/>
    </style:style>
    <style:style style:name="P648" style:parent-style-name="Standard" style:family="paragraph">
      <style:paragraph-properties fo:text-align="end" fo:line-height="150%"/>
      <style:text-properties style:font-name-complex="Times New Roman"/>
    </style:style>
    <style:style style:name="P649" style:parent-style-name="Standard" style:family="paragraph">
      <style:paragraph-properties fo:text-align="end" fo:line-height="150%"/>
      <style:text-properties style:font-name-complex="Times New Roman"/>
    </style:style>
    <style:style style:name="P650" style:parent-style-name="Standard" style:family="paragraph">
      <style:paragraph-properties fo:text-align="end" fo:line-height="150%"/>
      <style:text-properties style:font-name-complex="Times New Roman"/>
    </style:style>
    <style:style style:name="P651" style:parent-style-name="Standard" style:family="paragraph">
      <style:paragraph-properties fo:line-height="115%"/>
    </style:style>
    <style:style style:name="T652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53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54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55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56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57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58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59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60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6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/></text:p>
      <text:p text:style-name="P14"><text:tab/><text:tab/><text:tab/><text:tab/><text:tab/><text:tab/><text:tab/><text:tab/><text:tab/>…………………………………</text:p>
      <text:p text:style-name="P15"><text:tab/><text:tab/><text:tab/><text:tab/><text:tab/><text:tab/><text:tab/><text:tab/><text:tab/><text:tab/>miejscowość, data</text:p>
      <text:p text:style-name="P16"/>
      <text:p text:style-name="P17"/>
      <text:p text:style-name="P18">Parametry oferowanego pojazdu</text:p>
      <text:p text:style-name="P19"/>
      <text:p text:style-name="P20"/>
      <text:p text:style-name="P21"><text:bookmark-start text:name="_Hlk67651828"/>Zakup i dostawa fabrycznie nowej zamiatarki z pługiem dwulemieszowym w formie leasingu operacyjnego</text:p>
      <text:p text:style-name="P22"><text:bookmark-end text:name="_Hlk67651828"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producent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odel: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Tabela nr 1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P.</text:span></text:p>
          </table:table-cell>
          <table:table-cell table:style-name="TableCell47">
            <text:p text:style-name="P48"><text:span text:style-name="T49">Opis techniczny minimalnych parametrów<text:s/></text:span></text:p>
          </table:table-cell>
          <table:table-cell table:style-name="TableCell50">
            <text:p text:style-name="P51"><text:span text:style-name="T52">Opis techniczny parametrów<text:s/></text:span><text:span text:style-name="T53">oferowanego</text:span><text:span text:style-name="T54"><text:s/>pojazdu</text:span></text:p>
            <text:p text:style-name="P55"><text:span text:style-name="T56">(należy wpisać wartość parametru, TAK lub NIE)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Rok produkcji-nie starszy niż 2022</text:p>
          </table:table-cell>
          <table:table-cell table:style-name="TableCell62">
            <text:p text:style-name="P63"><text:s text:c="34"/></text:p>
            <text:p text:style-name="P64"><text:span text:style-name="T65"><text:s/></text:span><text:span text:style-name="T66"><text:s text:c="34"/>…………….rok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Zamiatarka podciśnieniowa z układem recyrkulacji wody</text:p>
          </table:table-cell>
          <table:table-cell table:style-name="TableCell72">
            <text:p text:style-name="P73"><text:span text:style-name="T74"></text:span><text:span text:style-name="T75">TAK <text:s text:c="15"/></text:span><text:span text:style-name="T76"></text:span><text:span text:style-name="T77">NIE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DMC-do 3,5 tony</text:p>
          </table:table-cell>
          <table:table-cell table:style-name="TableCell83">
            <text:p text:style-name="P84"><text:span text:style-name="T85"></text:span><text:span text:style-name="T86">TAK <text:s text:c="15"/></text:span><text:span text:style-name="T87"></text:span><text:span text:style-name="T88">NIE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onstrukcja przegubowa</text:p>
          </table:table-cell>
          <table:table-cell table:style-name="TableCell94">
            <text:p text:style-name="P95"><text:span text:style-name="T96"></text:span><text:span text:style-name="T97">TAK <text:s text:c="15"/></text:span><text:span text:style-name="T98"></text:span><text:span text:style-name="T99">NIE</text:span>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Wymiary zamiatarki wraz z<text:s/>zespołem zamiatającym dwu szczotkowym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1</text:p>
          </table:table-cell>
          <table:table-cell table:style-name="TableCell110">
            <text:p text:style-name="P111">Wysokość – maksymalnie - <text:s/>2000 mm ( bez światła sygnalizacyjnego )</text:p>
          </table:table-cell>
          <table:table-cell table:style-name="TableCell112">
            <text:p text:style-name="P113">…………….mm</text:p>
          </table:table-cell>
        </table:table-row>
        <table:table-row table:style-name="TableRow114">
          <table:table-cell table:style-name="TableCell115">
            <text:p text:style-name="P116">5.2</text:p>
          </table:table-cell>
          <table:table-cell table:style-name="TableCell117">
            <text:p text:style-name="P118">Szerokość – maksymalnie - 1300 mm ( szerokość nośnika narzędzi )</text:p>
          </table:table-cell>
          <table:table-cell table:style-name="TableCell119">
            <text:p text:style-name="P120"><text:bookmark-start text:name="_Hlk118721482"/><text:span text:style-name="T121">…………….mm</text:span><text:bookmark-end text:name="_Hlk118721482"/></text:p>
          </table:table-cell>
        </table:table-row>
        <table:table-row table:style-name="TableRow122">
          <table:table-cell table:style-name="TableCell123">
            <text:p text:style-name="P124">5.3</text:p>
          </table:table-cell>
          <table:table-cell table:style-name="TableCell125">
            <text:p text:style-name="P126">Długość – maksymalnie - 4600 mm</text:p>
          </table:table-cell>
          <table:table-cell table:style-name="TableCell127">
            <text:p text:style-name="P128">…………….mm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<text:span text:style-name="T134">Rozstaw osi – maksymalnie 1800 mm –<text:s/></text:span><text:span text:style-name="T135">kryterium oceny oferty</text:span></text:p>
          </table:table-cell>
          <table:table-cell table:style-name="TableCell136">
            <text:p text:style-name="P137"><text:span text:style-name="T138">…………….mm</text:span>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Podwozie 4 kołowe, napęd hydrostatyczny na 4 koła</text:p>
          </table:table-cell>
          <table:table-cell table:style-name="TableCell144">
            <text:p text:style-name="P145"><text:span text:style-name="T146"></text:span><text:span text:style-name="T147">TAK <text:s text:c="15"/></text:span><text:span text:style-name="T148"></text:span><text:span text:style-name="T149">NIE</text:span>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Wysokość pokonywania krawężników – minimum 150 mm</text:span></text:p>
          </table:table-cell>
          <table:table-cell table:style-name="TableCell156">
            <text:p text:style-name="P157"/>
            <text:p text:style-name="P158"><text:span text:style-name="T159">…………….mm</text:span>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Pojazd wolnobieżny nie wymagający<text:s/>rejestracji</text:p>
          </table:table-cell>
          <table:table-cell table:style-name="TableCell165">
            <text:p text:style-name="P166"><text:span text:style-name="T167"></text:span><text:span text:style-name="T168">TAK <text:s text:c="15"/></text:span><text:span text:style-name="T169"></text:span><text:span text:style-name="T170">NIE</text:span></text:p>
          </table:table-cell>
        </table:table-row>
        <text:soft-page-break/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Minimalna prędkość transportowa – 25 km/h</text:p>
          </table:table-cell>
          <table:table-cell table:style-name="TableCell176">
            <text:p text:style-name="P177"/>
            <text:p text:style-name="P178"><text:span text:style-name="T179">…………….km/h</text:span>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Dokumenty umożliwiające poruszanie się pojazdu po drogach publicznych</text:p>
          </table:table-cell>
          <table:table-cell table:style-name="TableCell185">
            <text:p text:style-name="P186"><text:span text:style-name="T187"></text:span><text:span text:style-name="T188">TAK <text:s text:c="15"/></text:span><text:span text:style-name="T189"></text:span><text:span text:style-name="T190">NIE</text:span>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<text:span text:style-name="T196">Rozmiar opon min R16 M+S</text:span></text:p>
          </table:table-cell>
          <table:table-cell table:style-name="TableCell197">
            <text:p text:style-name="P198"><text:span text:style-name="T199">R…………….</text:span>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Silnik<text:s/>diesel-moc minimalna-55kW</text:p>
          </table:table-cell>
          <table:table-cell table:style-name="TableCell205">
            <text:p text:style-name="P206"><text:span text:style-name="T207">……………KW</text:span></text:p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Norma emisja spalin minimum Stage V</text:p>
          </table:table-cell>
          <table:table-cell table:style-name="TableCell213">
            <text:p text:style-name="P214"><text:span text:style-name="T215">Stage <text:s/>…………….</text:span></text:p>
          </table:table-cell>
        </table:table-row>
        <table:table-row table:style-name="TableRow216"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><text:span text:style-name="T222">Kabina zamknięta, oszklona, ogrzewana i klimatyzowana, radioodbiornik</text:span></text:p>
          </table:table-cell>
          <table:table-cell table:style-name="TableCell223">
            <text:p text:style-name="P224"><text:span text:style-name="T225"></text:span><text:span text:style-name="T226">TAK <text:s text:c="15"/></text:span><text:span text:style-name="T227"></text:span><text:span text:style-name="T228">NIE</text:span>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<text:span text:style-name="T234">Siedzenie umieszczone centralnie, zawieszone pneumatycznie lub hy</text:span><text:span text:style-name="T235">draulicznie, regulowane</text:span></text:p>
          </table:table-cell>
          <table:table-cell table:style-name="TableCell236">
            <text:p text:style-name="P237"><text:span text:style-name="T238"></text:span><text:span text:style-name="T239">TAK <text:s text:c="15"/></text:span><text:span text:style-name="T240"></text:span><text:span text:style-name="T241">NIE</text:span>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Kolor - intensywny pomarańcz ( kolor ogólnie uznany za kolor maszyn komunalnych )</text:p>
          </table:table-cell>
          <table:table-cell table:style-name="TableCell247">
            <text:p text:style-name="P248"><text:span text:style-name="T249"></text:span><text:span text:style-name="T250">TAK <text:s text:c="15"/></text:span><text:span text:style-name="T251"></text:span><text:span text:style-name="T252">NIE</text:span>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Podgrzewane lusterka</text:p>
          </table:table-cell>
          <table:table-cell table:style-name="TableCell258">
            <text:p text:style-name="P259"><text:span text:style-name="T260"></text:span><text:span text:style-name="T261">TAK <text:s text:c="15"/></text:span><text:span text:style-name="T262"></text:span><text:span text:style-name="T263">NIE</text:span></text:p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Oświetlenie LED zgodne z<text:s/>przepisami prawo o ruchu drogowym</text:p>
          </table:table-cell>
          <table:table-cell table:style-name="TableCell269">
            <text:p text:style-name="P270"><text:span text:style-name="T271"></text:span><text:span text:style-name="T272">TAK <text:s text:c="15"/></text:span><text:span text:style-name="T273"></text:span><text:span text:style-name="T274">NIE</text:span></text:p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Światło i akustyczny sygnał cofania</text:p>
          </table:table-cell>
          <table:table-cell table:style-name="TableCell280">
            <text:p text:style-name="P281"><text:span text:style-name="T282"></text:span><text:span text:style-name="T283">TAK <text:s text:c="15"/></text:span><text:span text:style-name="T284"></text:span><text:span text:style-name="T285">NIE</text:span>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Poziom ciśnienia akustycznego (LpA) zgodnie z dyrektywą 2006/42/WE i zgodnie z normą DIN EN ISO 11201 w normalnych<text:s/>warunkach pracy przy 1600 obr./min - <text:s/>max - 72 dB(A)</text:p>
          </table:table-cell>
          <table:table-cell table:style-name="TableCell291">
            <text:p text:style-name="P292"><text:span text:style-name="T293"></text:span><text:span text:style-name="T294">TAK <text:s text:c="15"/></text:span><text:span text:style-name="T295"></text:span><text:span text:style-name="T296">NIE</text:span></text:p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>
            <text:p text:style-name="P301">Zespół zamiatający dwu szczotkowy – regulacja szczotek z kabiny operatora w zakresie:<text:s/></text:p>
            <text:p text:style-name="P302">szerokość zamiatania, niezależne wychylenie mierzone od osi pojazdu w płaszczyźnie poziomej każdej ze szczotek, prędkości obrotowej<text:s/></text:p>
            <text:p text:style-name="P303">– funkcja dodatkowa<text:s/></text:p>
            <text:p text:style-name="P304"><text:span text:style-name="T305">- kryterium oceny oferty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><text:span text:style-name="T312"></text:span><text:span text:style-name="T313">TAK <text:s text:c="15"/></text:span><text:span text:style-name="T314"></text:span><text:span text:style-name="T315">NIE</text:span></text:p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>Szerokość zamiatania – co najmniej - 2200 mm</text:p>
          </table:table-cell>
          <table:table-cell table:style-name="TableCell321">
            <text:p text:style-name="P322"><text:span text:style-name="T323">…………….mm</text:span></text:p>
          </table:table-cell>
        </table:table-row>
        <table:table-row table:style-name="TableRow324">
          <table:table-cell table:style-name="TableCell325">
            <text:p text:style-name="P326">24</text:p>
          </table:table-cell>
          <table:table-cell table:style-name="TableCell327">
            <text:p text:style-name="P328">Średnica szczotek – co najmniej 850 mm</text:p>
          </table:table-cell>
          <table:table-cell table:style-name="TableCell329">
            <text:p text:style-name="P330"><text:span text:style-name="T331">…………….mm</text:span></text:p>
          </table:table-cell>
        </table:table-row>
        <table:table-row table:style-name="TableRow332">
          <table:table-cell table:style-name="TableCell333">
            <text:p text:style-name="P334">25</text:p>
          </table:table-cell>
          <table:table-cell table:style-name="TableCell335">
            <text:p text:style-name="P336"><text:span text:style-name="T337">Średnica<text:s/></text:span><text:span text:style-name="T338">zawracania pomiędzy krawężnikami – maksymalnie 6000 mm –<text:s/></text:span><text:span text:style-name="T339">kryterium oceny oferty</text:span></text:p>
            <text:p text:style-name="P340"/>
          </table:table-cell>
          <table:table-cell table:style-name="TableCell341">
            <text:p text:style-name="P342"><text:span text:style-name="T343">…………….mm</text:span></text:p>
          </table:table-cell>
        </table:table-row>
        <table:table-row table:style-name="TableRow344">
          <table:table-cell table:style-name="TableCell345">
            <text:p text:style-name="P346">26</text:p>
          </table:table-cell>
          <table:table-cell table:style-name="TableCell347">
            <text:p text:style-name="P348">System szybkiej zmiany narzędzi, dotyczy narzędzi montowanych z przodu jak i z tyłu pojazdu, bez konieczności użycia kluczy lub innych narzędzi</text:p>
          </table:table-cell>
          <table:table-cell table:style-name="TableCell349">
            <text:p text:style-name="P350"><text:span text:style-name="T351"></text:span><text:span text:style-name="T352">TAK<text:s/></text:span><text:span text:style-name="T353"><text:s text:c="15"/></text:span><text:span text:style-name="T354"></text:span><text:span text:style-name="T355">NIE</text:span></text:p>
          </table:table-cell>
        </table:table-row>
        <table:table-row table:style-name="TableRow356">
          <table:table-cell table:style-name="TableCell357">
            <text:p text:style-name="P358">27</text:p>
          </table:table-cell>
          <table:table-cell table:style-name="TableCell359">
            <text:p text:style-name="P360">Szerokość dyszy ssącej – co najmniej 500 mm</text:p>
          </table:table-cell>
          <table:table-cell table:style-name="TableCell361">
            <text:p text:style-name="P362"><text:span text:style-name="T363">…………….mm</text:span></text:p>
          </table:table-cell>
        </table:table-row>
        <table:table-row table:style-name="TableRow364">
          <table:table-cell table:style-name="TableCell365">
            <text:p text:style-name="P366">28</text:p>
          </table:table-cell>
          <table:table-cell table:style-name="TableCell367">
            <text:p text:style-name="P368">Średnica kanału ssącego – co najmniej 180 mm, kanał ssący zamontowany na pojeździe w linii prostej od dyszy ssącej do wyrzutu w zbiorniku,<text:s/><text:soft-page-break/>w taki sposób, aby w pozycji<text:s/>roboczej nie wystawał poza obrys pojazdu, brak konieczności demontażu kanału ssącego przy wykorzystaniu pojazdu do prac zimowych (pług, posypywarka)</text:p>
          </table:table-cell>
          <table:table-cell table:style-name="TableCell369">
            <text:p text:style-name="P370"/>
            <text:p text:style-name="P371"/>
            <text:p text:style-name="P372"><text:span text:style-name="T373">…………….mm</text:span></text:p>
          </table:table-cell>
        </table:table-row>
        <table:table-row table:style-name="TableRow374">
          <table:table-cell table:style-name="TableCell375">
            <text:p text:style-name="P376">29</text:p>
          </table:table-cell>
          <table:table-cell table:style-name="TableCell377">
            <text:p text:style-name="P378">Klapa dużych śmieci sterowana z kabiny operatora</text:p>
          </table:table-cell>
          <table:table-cell table:style-name="TableCell379">
            <text:p text:style-name="P380"><text:span text:style-name="T381"></text:span><text:span text:style-name="T382">TAK <text:s text:c="15"/></text:span><text:span text:style-name="T383"></text:span><text:span text:style-name="T384">NIE</text:span></text:p>
          </table:table-cell>
        </table:table-row>
        <table:table-row table:style-name="TableRow385">
          <table:table-cell table:style-name="TableCell386">
            <text:p text:style-name="P387">30</text:p>
          </table:table-cell>
          <table:table-cell table:style-name="TableCell388">
            <text:p text:style-name="P389">Możliwość obserwacji dyszy ssącej z kabiny kierowcy</text:p>
          </table:table-cell>
          <table:table-cell table:style-name="TableCell390">
            <text:p text:style-name="P391"><text:span text:style-name="T392"></text:span><text:span text:style-name="T393">TAK <text:s text:c="15"/></text:span><text:span text:style-name="T394"></text:span><text:span text:style-name="T395">NIE</text:span></text:p>
          </table:table-cell>
        </table:table-row>
        <table:table-row table:style-name="TableRow396">
          <table:table-cell table:style-name="TableCell397">
            <text:p text:style-name="P398">31</text:p>
          </table:table-cell>
          <table:table-cell table:style-name="TableCell399">
            <text:p text:style-name="P400">Zbiornik na nieczystości – minimum 1500 litrów pojemności nominalnej zgodnie z EN 15429, <text:s text:c="2"/>( potwierdzenie ) wykonany z materiału odpornego na korozję i ścieranie, kiprowanie<text:s/>hydrauliczne,</text:p>
          </table:table-cell>
          <table:table-cell table:style-name="TableCell401">
            <text:p text:style-name="P402"/>
            <text:p text:style-name="P403"/>
            <text:p text:style-name="P404"><text:span text:style-name="T405">…………….l</text:span></text:p>
          </table:table-cell>
        </table:table-row>
        <table:table-row table:style-name="TableRow406">
          <table:table-cell table:style-name="TableCell407">
            <text:p text:style-name="P408">32</text:p>
          </table:table-cell>
          <table:table-cell table:style-name="TableCell409">
            <text:p text:style-name="P410">Wysokość opróżniania zbiornika minimum 1400 mm</text:p>
          </table:table-cell>
          <table:table-cell table:style-name="TableCell411">
            <text:p text:style-name="P412">…………….mm</text:p>
          </table:table-cell>
        </table:table-row>
        <table:table-row table:style-name="TableRow413">
          <table:table-cell table:style-name="TableCell414">
            <text:p text:style-name="P415">33</text:p>
          </table:table-cell>
          <table:table-cell table:style-name="TableCell416">
            <text:p text:style-name="P417">Wąż do grawitacyjnego spuszczania wody ze zbiornika na nieczystości</text:p>
          </table:table-cell>
          <table:table-cell table:style-name="TableCell418">
            <text:p text:style-name="P419"><text:span text:style-name="T420"></text:span><text:span text:style-name="T421">TAK <text:s text:c="15"/></text:span><text:span text:style-name="T422"></text:span><text:span text:style-name="T423">NIE</text:span></text:p>
          </table:table-cell>
        </table:table-row>
        <table:table-row table:style-name="TableRow424">
          <table:table-cell table:style-name="TableCell425">
            <text:p text:style-name="P426">34</text:p>
          </table:table-cell>
          <table:table-cell table:style-name="TableCell427">
            <text:p text:style-name="P428">Ładowność zbiornika zamiatarki – co najmniej 1000 kg</text:p>
          </table:table-cell>
          <table:table-cell table:style-name="TableCell429">
            <text:p text:style-name="P430"><text:span text:style-name="T431">…………….kg</text:span></text:p>
          </table:table-cell>
        </table:table-row>
        <table:table-row table:style-name="TableRow432">
          <table:table-cell table:style-name="TableCell433">
            <text:p text:style-name="P434">35</text:p>
          </table:table-cell>
          <table:table-cell table:style-name="TableCell435">
            <text:p text:style-name="P436">Zbiornik wody czystej – minimum 180 litrów</text:p>
          </table:table-cell>
          <table:table-cell table:style-name="TableCell437">
            <text:p text:style-name="P438"><text:span text:style-name="T439">…………….l</text:span></text:p>
          </table:table-cell>
        </table:table-row>
        <table:table-row table:style-name="TableRow440">
          <table:table-cell table:style-name="TableCell441">
            <text:p text:style-name="P442">36</text:p>
          </table:table-cell>
          <table:table-cell table:style-name="TableCell443">
            <text:p text:style-name="P444">Przyłącze do hydrantu do napełniania zbiornika wody czystej</text:p>
          </table:table-cell>
          <table:table-cell table:style-name="TableCell445">
            <text:p text:style-name="P446"><text:span text:style-name="T447"></text:span><text:span text:style-name="T448">TAK <text:s text:c="15"/></text:span><text:span text:style-name="T449"></text:span><text:span text:style-name="T450">NIE</text:span></text:p>
          </table:table-cell>
        </table:table-row>
        <table:table-row table:style-name="TableRow451">
          <table:table-cell table:style-name="TableCell452">
            <text:p text:style-name="P453">37</text:p>
          </table:table-cell>
          <table:table-cell table:style-name="TableCell454">
            <text:p text:style-name="P455">Ręczny wąż ssawny teleskopowy: długość minimum 3,5 m, średnica minimum 125 mm, ( dostosowany do pracy po obu stronach maszyny, z uchwytem, chowany po zakończeniu pracy )</text:p>
          </table:table-cell>
          <table:table-cell table:style-name="TableCell456">
            <text:p text:style-name="P457"/>
            <text:p text:style-name="P458">Długość …………….m</text:p>
            <text:p text:style-name="P459"/>
            <text:p text:style-name="P460">Średnica …………….mm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Myjka wysokociśnieniowa montowana z tyłu pojazdu, wydajność min. 10 l/min; 100 bar, wyposażona w pistolet ręczny natryskowy z wężem min. 10 m.</text:p>
          </table:table-cell>
          <table:table-cell table:style-name="TableCell466">
            <text:p text:style-name="P467">…………….l/min</text:p>
            <text:p text:style-name="P468"/>
            <text:p text:style-name="P469">…………….bar</text:p>
            <text:p text:style-name="P470"/>
            <text:p text:style-name="P471">……………… m</text:p>
          </table:table-cell>
        </table:table-row>
        <table:table-row table:style-name="TableRow472">
          <table:table-cell table:style-name="TableCell473">
            <text:p text:style-name="P474">39</text:p>
          </table:table-cell>
          <table:table-cell table:style-name="TableCell475">
            <text:p text:style-name="P476">Certyfikat PM 2,5; PM 10 – potwierdzenie EUnited ( certyfikat )</text:p>
          </table:table-cell>
          <table:table-cell table:style-name="TableCell477">
            <text:p text:style-name="P478">…………….</text:p>
          </table:table-cell>
        </table:table-row>
        <table:table-row table:style-name="TableRow479">
          <table:table-cell table:style-name="TableCell480">
            <text:p text:style-name="P481">40</text:p>
          </table:table-cell>
          <table:table-cell table:style-name="TableCell482">
            <text:p text:style-name="P483">Gwarancja co najmniej 36<text:s/>miesięcy</text:p>
            <text:p text:style-name="P484"/>
          </table:table-cell>
          <table:table-cell table:style-name="TableCell485">
            <text:p text:style-name="P486"><text:s text:c="23"/>…………….m-cy</text:p>
          </table:table-cell>
        </table:table-row>
        <table:table-row table:style-name="TableRow487">
          <table:table-cell table:style-name="TableCell488">
            <text:p text:style-name="P489">41</text:p>
          </table:table-cell>
          <table:table-cell table:style-name="TableCell490">
            <text:p text:style-name="P491">Bezpłatne przeszkolenie dwóch wskazanych przez Zamawiającego<text:s/>pracowników w <text:s/>zakresie obsługi i konserwacji przedmiotu zamówienia</text:p>
          </table:table-cell>
          <table:table-cell table:style-name="TableCell492">
            <text:p text:style-name="P493"><text:span text:style-name="T494"></text:span><text:span text:style-name="T495">TAK <text:s text:c="15"/></text:span><text:span text:style-name="T496"></text:span><text:span text:style-name="T497">NIE</text:span></text:p>
          </table:table-cell>
        </table:table-row>
        <table:table-row table:style-name="TableRow498">
          <table:table-cell table:style-name="TableCell499">
            <text:p text:style-name="P500">42</text:p>
          </table:table-cell>
          <table:table-cell table:style-name="TableCell501">
            <text:p text:style-name="P502"><text:span text:style-name="T503">Termin dostawy – 30 dni –<text:s/></text:span><text:span text:style-name="T504">kryterium oceny oferty</text:span></text:p>
          </table:table-cell>
          <table:table-cell table:style-name="TableCell505">
            <text:p text:style-name="P506"><text:span text:style-name="T507">…………….dni</text:span></text:p>
          </table:table-cell>
        </table:table-row>
        <table:table-row table:style-name="TableRow508">
          <table:table-cell table:style-name="TableCell509">
            <text:p text:style-name="P510">43</text:p>
          </table:table-cell>
          <table:table-cell table:style-name="TableCell511">
            <text:p text:style-name="P512">Pług odśnieżny dwu-lemieszowy – szerokość 145 – 160 cm, wysokość 60 – 80 cm</text:p>
          </table:table-cell>
          <table:table-cell table:style-name="TableCell513">
            <text:p text:style-name="P514">Szerokość…………….</text:p>
            <text:p text:style-name="P515">Wysokość…………….</text:p>
          </table:table-cell>
        </table:table-row>
        <table:table-row table:style-name="TableRow516">
          <table:table-cell table:style-name="TableCell517">
            <text:p text:style-name="P518">44</text:p>
          </table:table-cell>
          <table:table-cell table:style-name="TableCell519">
            <text:p text:style-name="P520">Dodatkowa para szczotek mieszanych</text:p>
          </table:table-cell>
          <table:table-cell table:style-name="TableCell521">
            <text:p text:style-name="P522"><text:span text:style-name="T523"></text:span><text:span text:style-name="T524">TAK <text:s text:c="15"/></text:span><text:span text:style-name="T525"></text:span><text:span text:style-name="T526">NIE</text:span>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45</text:p>
          </table:table-cell>
          <table:table-cell table:style-name="TableCell541" table:number-columns-spanned="2">
            <text:p text:style-name="P542">Możliwość współpracy z następującym osprzętem:</text:p>
            <text:p text:style-name="P543"><text:s/>(nie jest wymagana dostawa)</text:p>
          </table:table-cell>
          <table:covered-table-cell/>
        </table:table-row>
        <table:table-row table:style-name="TableRow544">
          <table:table-cell table:style-name="TableCell545">
            <text:p text:style-name="P546">45.1</text:p>
          </table:table-cell>
          <table:table-cell table:style-name="TableCell547">
            <text:p text:style-name="P548">Urządzenie do szorowania na mokro z odsysaniem i<text:s/>recyrkulacją wody brudnej, listwa zbierająca pomiędzy szczotkami a kołami pojazdu, szerokość robocza co<text:s/>najmniej 1200 mm</text:p>
          </table:table-cell>
          <table:table-cell table:style-name="TableCell549">
            <text:p text:style-name="P550"/>
            <text:p text:style-name="P551"/>
            <text:p text:style-name="P552"><text:span text:style-name="T553"></text:span><text:span text:style-name="T554">TAK <text:s text:c="15"/></text:span><text:span text:style-name="T555"></text:span><text:span text:style-name="T556">NIE</text:span></text:p>
          </table:table-cell>
        </table:table-row>
        <table:table-row table:style-name="TableRow557">
          <table:table-cell table:style-name="TableCell558">
            <text:p text:style-name="P559">45.2</text:p>
          </table:table-cell>
          <table:table-cell table:style-name="TableCell560">
            <text:p text:style-name="P561">Możliwość holowania przyczepy o DMC co najmniej 2000 kg</text:p>
          </table:table-cell>
          <table:table-cell table:style-name="TableCell562">
            <text:p text:style-name="P563"><text:span text:style-name="T564"></text:span><text:span text:style-name="T565">TAK <text:s text:c="15"/></text:span><text:span text:style-name="T566"></text:span><text:span text:style-name="T567">NIE</text:span></text:p>
          </table:table-cell>
        </table:table-row>
        <table:table-row table:style-name="TableRow568">
          <table:table-cell table:style-name="TableCell569">
            <text:p text:style-name="P570">45.3</text:p>
          </table:table-cell>
          <table:table-cell table:style-name="TableCell571">
            <text:p text:style-name="P572">Urządzenie do ciśnieniowego spłukiwania i podlewania o pojemności co najmniej 1200 litrów, ciśnienie co najmniej 6 barów, wydajność co najmniej 60 litrów na minutę, wąż co najmniej 30 metrów</text:p>
          </table:table-cell>
          <table:table-cell table:style-name="TableCell573">
            <text:p text:style-name="P574"/>
            <text:p text:style-name="P575"/>
            <text:p text:style-name="P576"><text:span text:style-name="T577"></text:span><text:span text:style-name="T578">TAK <text:s text:c="15"/></text:span><text:span text:style-name="T579"></text:span><text:span text:style-name="T580">NIE</text:span></text:p>
          </table:table-cell>
        </table:table-row>
      </table:table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46</text:p>
          </table:table-cell>
          <table:table-cell table:style-name="TableCell590" table:number-columns-spanned="2">
            <text:p text:style-name="P591">Informacje dodatkowe:</text:p>
          </table:table-cell>
          <table:covered-table-cell/>
        </table:table-row>
        <table:table-row table:style-name="TableRow592">
          <table:table-cell table:style-name="TableCell593">
            <text:p text:style-name="P594">46.1</text:p>
          </table:table-cell>
          <table:table-cell table:style-name="TableCell595">
            <text:p text:style-name="P596">Reakcja serwisu gwarancyjnego do 3 dni roboczych od momentu zgłoszenia</text:p>
          </table:table-cell>
          <table:table-cell table:style-name="TableCell597">
            <text:p text:style-name="P598">……………………….dni</text:p>
          </table:table-cell>
        </table:table-row>
        <table:table-row table:style-name="TableRow599">
          <table:table-cell table:style-name="TableCell600">
            <text:p text:style-name="P601">46.2</text:p>
          </table:table-cell>
          <table:table-cell table:style-name="TableCell602" table:number-columns-spanned="2">
            <text:p text:style-name="P603">Wykonawca zobowiązany jest dostarczyć w dniu przekazania przedmiotu zamówienia:</text:p>
          </table:table-cell>
          <table:covered-table-cell/>
        </table:table-row>
        <table:table-row table:style-name="TableRow604">
          <table:table-cell table:style-name="TableCell605">
            <text:p text:style-name="P606">46.2.1</text:p>
          </table:table-cell>
          <table:table-cell table:style-name="TableCell607">
            <text:p text:style-name="P608">- instrukcję w języku polskim</text:p>
          </table:table-cell>
          <table:table-cell table:style-name="TableCell609">
            <text:p text:style-name="P610"><text:span text:style-name="T611"></text:span><text:span text:style-name="T612">TAK <text:s text:c="15"/></text:span><text:span text:style-name="T613"></text:span><text:span text:style-name="T614">NIE</text:span></text:p>
          </table:table-cell>
        </table:table-row>
        <table:table-row table:style-name="TableRow615">
          <table:table-cell table:style-name="TableCell616">
            <text:p text:style-name="P617">46.2.2</text:p>
          </table:table-cell>
          <table:table-cell table:style-name="TableCell618">
            <text:p text:style-name="P619">-<text:s/>katalog części zamiennych w formie obrazkowo numerycznej jako katalog książkowy <text:s/>bądź w formie elektronicznej, na nośniku cyfrowym lub na portalu Dostawcy,</text:p>
          </table:table-cell>
          <table:table-cell table:style-name="TableCell620">
            <text:p text:style-name="P621"/>
            <text:p text:style-name="P622"/>
            <text:p text:style-name="P623"><text:span text:style-name="T624"></text:span><text:span text:style-name="T625">TAK <text:s text:c="15"/></text:span><text:span text:style-name="T626"></text:span><text:span text:style-name="T627">NIE</text:span></text:p>
          </table:table-cell>
        </table:table-row>
        <table:table-row table:style-name="TableRow628">
          <table:table-cell table:style-name="TableCell629">
            <text:p text:style-name="P630">46.2.3</text:p>
          </table:table-cell>
          <table:table-cell table:style-name="TableCell631">
            <text:p text:style-name="P632">- kartę gwarancyjną</text:p>
          </table:table-cell>
          <table:table-cell table:style-name="TableCell633">
            <text:p text:style-name="P634"><text:span text:style-name="T635"></text:span><text:span text:style-name="T636">TAK <text:s text:c="15"/></text:span><text:span text:style-name="T637"></text:span><text:span text:style-name="T638">NIE</text:span></text:p>
          </table:table-cell>
        </table:table-row>
        <table:table-row table:style-name="TableRow639">
          <table:table-cell table:style-name="TableCell640">
            <text:p text:style-name="P641">46.2.4</text:p>
          </table:table-cell>
          <table:table-cell table:style-name="TableCell642">
            <text:p text:style-name="P643">-<text:s/>certyfikat PM 2,5; PM10</text:p>
          </table:table-cell>
          <table:table-cell table:style-name="TableCell644">
            <text:p text:style-name="P645">…………….</text:p>
          </table:table-cell>
        </table:table-row>
      </table:table>
      <text:p text:style-name="P646"/>
      <text:p text:style-name="P647"><text:tab/><text:tab/></text:p>
      <text:p text:style-name="P648"/>
      <text:p text:style-name="P649"><text:tab/><text:tab/><text:tab/><text:tab/><text:tab/></text:p>
      <text:p text:style-name="P650"><text:s text:c="10"/>.................................................................</text:p>
      <text:p text:style-name="P651"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(podpis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SimSun" style:font-name-complex="Mangal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291in" fo:margin-bottom="0.491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extbody"><text:span text:style-name="T2">ZP/3/2022-P</text:span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2 do SWZ</text:span></text:p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Piotr Garbat</meta:initial-creator>
    <dc:creator>BarbaraR</dc:creator>
    <meta:creation-date>2022-11-14T12:14:00Z</meta:creation-date>
    <dc:date>2022-11-14T12:34:00Z</dc:date>
    <meta:print-date>2022-11-14T12:19:00Z</meta:print-date>
    <meta:template xlink:href="Normal" xlink:type="simple"/>
    <meta:editing-cycles>10</meta:editing-cycles>
    <meta:editing-duration>PT660S</meta:editing-duration>
    <meta:document-statistic meta:page-count="4" meta:paragraph-count="12" meta:word-count="895" meta:character-count="6253" meta:row-count="44" meta:non-whitespace-character-count="5370"/>
  </office:meta>
</office:document-meta>
</file>