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58cm" style:rel-column-width="4080*"/>
    </style:style>
    <style:style style:name="Tabela1.B" style:family="table-column">
      <style:table-column-properties style:column-width="7.44cm" style:rel-column-width="28683*"/>
    </style:style>
    <style:style style:name="Tabela1.C" style:family="table-column">
      <style:table-column-properties style:column-width="3.884cm" style:rel-column-width="14974*"/>
    </style:style>
    <style:style style:name="Tabela1.D" style:family="table-column">
      <style:table-column-properties style:column-width="4.616cm" style:rel-column-width="177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5.085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paragraph-properties fo:line-height="150%" fo:text-align="start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line-height="100%"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 style:list-style-name="L1">
      <style:paragraph-properties fo:line-height="150%" fo:text-align="start" style:justify-single-word="false"/>
    </style:style>
    <style:style style:name="P19" style:family="paragraph" style:parent-style-name="Standard" style:list-style-name="L2">
      <style:paragraph-properties fo:line-height="100%" fo:text-align="start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text-position="super 58%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NIOSEK<text:tab/></text:p>
      <text:p text:style-name="P5">o przyznanie dodatku mieszkaniowego</text:p>
      <text:p text:style-name="P5"/>
      <text:p text:style-name="P3">1. Wnioskodawca </text:p>
      <text:p text:style-name="P4">2.Adres zamieszkania ul. <text:s text:c="5"/>…..............................., <text:s/>58-540 Karpacz</text:p>
      <text:p text:style-name="P4">3. Nazwa i siedziba zarządcy budynku Miejski Zakład Gospodarki Komunalnej Sp. z o. o.</text:p>
      <text:list xml:id="list6641620263579109633" text:style-name="L1">
        <text:list-item>
          <text:p text:style-name="P18">Tytuł prawny do zajmowanego lokalu:</text:p>
          <text:p text:style-name="P18">a) najem</text:p>
          <text:p text:style-name="P18">b) podnajem</text:p>
        </text:list-item>
      </text:list>
      <text:p text:style-name="P4"><text:tab/>c) spółdzielcze prawo do lokalu / lokatorskie lub własnościowe /</text:p>
      <text:p text:style-name="P4"><text:tab/>d) własność lokalu w spółdzielni mieszkaniowej</text:p>
      <text:p text:style-name="P4"><text:tab/>e) własność innego lokalu mieszkaniowego</text:p>
      <text:p text:style-name="P4"><text:tab/>f) własność domu jednorodzinnego</text:p>
      <text:p text:style-name="P4"><text:tab/>g) własność budynku wielorodzinnego, w którym znajduje się lokalizacji</text:p>
      <text:p text:style-name="P4"><text:tab/>h) inny tytuł prawny</text:p>
      <text:p text:style-name="P4"><text:tab/>i) bez tytułu prawnego</text:p>
      <text:p text:style-name="P4">5. Powierzchnia użytkowa lokalu............m<text:span text:style-name="T5">2</text:span>.....w tym:</text:p>
      <text:p text:style-name="P4"><text:tab/>a) łączna powierzchnia pokoi i kuchni....m<text:span text:style-name="T5">2</text:span></text:p>
      <text:p text:style-name="P4"><text:tab/>b) powierzchnia zajmowana przez wnioskodawcę </text:p>
      <text:p text:style-name="P4"><text:s text:c="16"/>w przypadku najmu lub podnajmu części lokalu.............................</text:p>
      <text:p text:style-name="P4">6. Liczba niepełnosprawnych :</text:p>
      <text:p text:style-name="P4"><text:tab/>a) poruszających się na wózku <text:s/>…........................</text:p>
      <text:p text:style-name="P4"><text:tab/>b) innych, jeżeli niepełnosprawność wymaga zamieszkania w innym pokoju </text:p>
      <text:p text:style-name="P4">7. Sposób ogrzewania lokalu : centralne ogrzewanie<text:tab/><text:tab/>a/ jest<text:tab/><text:tab/>b/ brak</text:p>
      <text:p text:style-name="P4">8. Sposób ogrzewania wody : centralnie ciepła woda<text:tab/><text:tab/>a/ jest<text:tab/><text:tab/>b/ brak</text:p>
      <text:p text:style-name="P4">9. Instalacja gazu przewodowego<text:tab/><text:tab/><text:tab/><text:tab/><text:tab/>a/ jest<text:tab/><text:tab/>b/ brak</text:p>
      <text:p text:style-name="P4">10. Liczba osób w gospodarstwie domowym.........................................</text:p>
      <text:p text:style-name="P4">11. Razem dochody gospodarstwa domowego..........................................................................</text:p>
      <text:list xml:id="list886890470529737957" text:style-name="L2">
        <text:list-item>
          <text:p text:style-name="P19">Łączna kwota wydatków za mieszkanie za ostatni miesiąc <text:s/>…</text:p>
        </text:list-item>
      </text:list>
      <text:p text:style-name="P14"/>
      <text:list xml:id="list34258344" text:continue-numbering="true" text:style-name="L2">
        <text:list-header>
          <text:p text:style-name="P19"><text:s/><text:tab/><text:tab/><text:tab/><text:tab/><text:tab/><text:tab/><text:tab/><text:tab/> <text:s text:c="12"/><text:span text:style-name="T1"><text:s/>/według okazanych dokumentów/</text:span></text:p>
        </text:list-header>
      </text:list>
      <text:p text:style-name="P4">Potwierdza zarządca budynku</text:p>
      <text:p text:style-name="P4">pkt. 2-5, 7-9, 12 ….............................................................................................................................</text:p>
      <text:p text:style-name="P4">…..............................................<text:tab/><text:tab/><text:tab/><text:tab/>….........................................................<text:tab/><text:span text:style-name="T2">podpis wnioskodawcy<text:tab/><text:tab/><text:tab/><text:tab/><text:tab/> <text:s text:c="21"/>podpis przyjmującego</text:span></text:p>
      <text:p text:style-name="P15"/>
      <text:p text:style-name="P6"><text:soft-page-break/>…............................................................<text:tab/><text:tab/><text:tab/><text:tab/><text:tab/>Karpacz dnia :</text:p>
      <text:p text:style-name="P10">imię i nazwisko składającego deklarację</text:p>
      <text:p text:style-name="P10"/>
      <text:p text:style-name="P10">….........................................................................</text:p>
      <text:p text:style-name="P10"/>
      <text:p text:style-name="P10">…..........................................................................</text:p>
      <text:p text:style-name="P10">/dokładny adres/</text:p>
      <text:p text:style-name="P10"/>
      <text:p text:style-name="P11"/>
      <text:p text:style-name="P1">Deklaracja o wysokości dochodów</text:p>
      <text:p text:style-name="P1">za okres..................................................................................</text:p>
      <text:p text:style-name="P11">(pełnych trzech miesięcy kalendarzowych poprzedzających datę złożenia wniosku)</text:p>
      <text:p text:style-name="P10"/>
      <text:p text:style-name="P7">Oświadczam, że moje gospodarstwo domowe składa się z następujących osób:</text:p>
      <text:p text:style-name="P7"/>
      <text:p text:style-name="P9">1.Imię i nazwisko..............................................................................................wnioskodawca,</text:p>
      <text:p text:style-name="P9">…....................................data urodzenia.................................................................................</text:p>
      <text:p text:style-name="P9">2.Imię i nazwisko.............................................................................................stopień pokrewieństwa</text:p>
      <text:p text:style-name="P9">…....................................data urodzenia..................................................................</text:p>
      <text:p text:style-name="P4">3. <text:span text:style-name="T3">Imię i nazwisko.............................................................................................stopień pokrewieństwa</text:span></text:p>
      <text:p text:style-name="P9">…....................................data urodzenia..................................................................</text:p>
      <text:p text:style-name="P9">4. Imię i nazwisko.............................................................................................stopień pokrewieństwa</text:p>
      <text:p text:style-name="P9">…....................................data urodzenia..................................................................</text:p>
      <text:p text:style-name="P9">5. Imię i nazwisko.............................................................................................stopień pokrewieństwa</text:p>
      <text:p text:style-name="P9">….....................................data urodzenia..................................................................</text:p>
      <text:p text:style-name="P8">Oświadczam, że w podanym okresie dochody moje i wymienionych kolejno członków mojego gospodarstwa wynosił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Miejsce pracy- nauki</text:p>
          </table:table-cell>
          <table:table-cell table:style-name="Tabela1.A1" office:value-type="string">
            <text:p text:style-name="P17">Źródła dochodu</text:p>
          </table:table-cell>
          <table:table-cell table:style-name="Tabela1.D1" office:value-type="string">
            <text:p text:style-name="P17">Wysokość dochodu w zł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8"><text:tab/><text:tab/><text:tab/><text:tab/><text:tab/>Razem dochody gospodarstwa domowego................................</text:p>
      <text:p text:style-name="P8">Średni dochód na 1 członka gospodarstwa domowego wynosi …...................................................zł.</text:p>
      <text:p text:style-name="P8">To jest miesięcznie...........................................................zł.</text:p>
      <text:p text:style-name="P8">Składając osobiście niniejsza deklarację oświadczam,że jest mi wiadomo, że dokumenty, na których podstawie zadeklarowałem(am) dochody, jestem zobowiązany(a) przechować na okres 3 lat, a uprzedzony(a) o odpowiedzialności karnej z art.233 <text:span text:style-name="T4">§</text:span><text:span text:style-name="T4"> 1 k.k. potwierdzam własnoręcznym podpisem prawdziwość danych zamieszczonych w deklaracji.</text:span></text:p>
      <text:p text:style-name="P12"/>
      <text:p text:style-name="P12">….........................................................<text:tab/><text:tab/><text:tab/>….............................................................</text:p>
      <text:p text:style-name="P13"><text:s text:c="2"/>podpis przyjmującego <text:tab/><text:tab/><text:tab/><text:tab/><text:tab/><text:tab/> <text:s text:c="17"/>podpis składającego deklaracj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</meta:initial-creator>
    <meta:creation-date>2013-11-12T14:02:33.25</meta:creation-date>
    <dc:date>2017-04-27T14:06:05.16</dc:date>
    <meta:editing-duration>P25DT13H59M23S</meta:editing-duration>
    <meta:editing-cycles>336</meta:editing-cycles>
    <meta:generator>OpenOffice/4.0.1$Win32 OpenOffice.org_project/401m5$Build-9714</meta:generator>
    <meta:print-date>2017-04-25T14:22:48.11</meta:print-date>
    <meta:document-statistic meta:table-count="1" meta:image-count="0" meta:object-count="0" meta:page-count="2" meta:paragraph-count="62" meta:word-count="356" meta:character-count="4577"/>
    <meta:user-defined meta:name="Informacja 1"/>
    <meta:user-defined meta:name="Informacja 2"/>
    <meta:user-defined meta:name="Informacja 3"/>
    <meta:user-defined meta:name="Informacja 4"/>
  </office:meta>
</office:document-meta>
</file>