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Text_20_body">
      <style:text-properties fo:font-size="12pt" fo:language="pl" fo:country="PL" style:font-size-asian="12pt" style:font-size-complex="12pt"/>
    </style:style>
    <style:style style:name="P3" style:family="paragraph" style:parent-style-name="Text_20_body">
      <style:paragraph-properties fo:margin-left="0cm" fo:margin-right="0.201cm" fo:margin-top="0.132cm" fo:margin-bottom="0cm" fo:text-indent="0cm" style:auto-text-indent="false"/>
    </style:style>
    <style:style style:name="P4" style:family="paragraph" style:parent-style-name="Text_20_body">
      <style:paragraph-properties fo:margin-top="0.016cm" fo:margin-bottom="0cm"/>
      <style:text-properties fo:font-size="12pt" fo:language="pl" fo:country="PL" style:font-size-asian="12pt" style:font-size-complex="12pt"/>
    </style:style>
    <style:style style:name="P5" style:family="paragraph" style:parent-style-name="List_20_Paragraph" style:list-style-name="WWNum4"/>
    <style:style style:name="P6" style:family="paragraph" style:parent-style-name="List_20_Paragraph" style:list-style-name="WWNum5"/>
    <style:style style:name="T1" style:family="text">
      <style:text-properties fo:font-size="12pt" fo:language="pl" fo:country="PL" style:font-size-asian="12pt" style:font-size-complex="12pt"/>
    </style:style>
    <style:style style:name="T2" style:family="text">
      <style:text-properties fo:font-size="12pt" fo:language="pl" fo:country="PL" style:font-size-asian="12pt" style:font-size-complex="12pt" style:text-scale="105%"/>
    </style:style>
    <style:style style:name="T3" style:family="text">
      <style:text-properties fo:font-size="12pt" fo:letter-spacing="0.009cm" fo:language="pl" fo:country="PL" style:font-size-asian="12pt" style:font-size-complex="12pt" style:text-scale="105%"/>
    </style:style>
    <style:style style:name="T4" style:family="text">
      <style:text-properties fo:font-size="12pt" fo:letter-spacing="-0.021cm" fo:language="pl" fo:country="PL" style:font-size-asian="12pt" style:font-size-complex="12pt" style:text-scale="105%"/>
    </style:style>
    <style:style style:name="T5" style:family="text">
      <style:text-properties fo:language="pl" fo:country="PL"/>
    </style:style>
    <style:style style:name="T6" style:family="text">
      <style:text-properties fo:language="pl" fo:country="PL" style:text-scale="115%"/>
    </style:style>
    <style:style style:name="T7" style:family="text">
      <style:text-properties fo:language="pl" fo:country="PL" style:text-scale="105%"/>
    </style:style>
    <style:style style:name="T8" style:family="text">
      <style:text-properties fo:language="pl" fo:country="PL" style:text-scale="110%"/>
    </style:style>
    <style:style style:name="T9" style:family="text">
      <style:text-properties fo:language="pl" fo:country="PL" style:text-scale="120%"/>
    </style:style>
    <style:style style:name="T10" style:family="text">
      <style:text-properties fo:letter-spacing="0.009cm" fo:language="pl" fo:country="PL" style:text-scale="120%"/>
    </style:style>
    <style:style style:name="T11" style:family="text">
      <style:text-properties fo:letter-spacing="0.009cm" fo:language="pl" fo:country="PL" style:text-scale="110%"/>
    </style:style>
    <style:style style:name="T12" style:family="text">
      <style:text-properties fo:letter-spacing="0.009cm" fo:language="pl" fo:country="PL" style:text-scale="105%"/>
    </style:style>
    <style:style style:name="T13" style:family="text">
      <style:text-properties fo:letter-spacing="-0.021cm" fo:language="pl" fo:country="PL"/>
    </style:style>
    <style:style style:name="T14" style:family="text">
      <style:text-properties fo:letter-spacing="-0.021cm" fo:language="pl" fo:country="PL" style:text-scale="110%"/>
    </style:style>
    <style:style style:name="T15" style:family="text">
      <style:text-properties fo:letter-spacing="0.03cm" fo:language="pl" fo:country="PL"/>
    </style:style>
    <style:style style:name="T16" style:family="text">
      <style:text-properties fo:letter-spacing="0.03cm" fo:language="pl" fo:country="PL" style:text-scale="120%"/>
    </style:style>
    <style:style style:name="T17" style:family="text">
      <style:text-properties fo:letter-spacing="0.03cm" fo:language="pl" fo:country="PL" style:text-scale="105%"/>
    </style:style>
    <style:style style:name="T18" style:family="text">
      <style:text-properties fo:letter-spacing="0.032cm" fo:language="pl" fo:country="PL"/>
    </style:style>
    <style:style style:name="T19" style:family="text">
      <style:text-properties fo:letter-spacing="0.032cm" fo:language="pl" fo:country="PL" style:text-scale="110%"/>
    </style:style>
    <style:style style:name="T20" style:family="text">
      <style:text-properties fo:letter-spacing="0.035cm" fo:language="pl" fo:country="PL" style:text-scale="115%"/>
    </style:style>
    <style:style style:name="T21" style:family="text">
      <style:text-properties fo:letter-spacing="0.028cm" fo:language="pl" fo:country="PL" style:text-scale="115%"/>
    </style:style>
    <style:style style:name="T22" style:family="text">
      <style:text-properties fo:letter-spacing="0.049cm" fo:language="pl" fo:country="PL" style:text-scale="115%"/>
    </style:style>
    <style:style style:name="T23" style:family="text">
      <style:text-properties fo:letter-spacing="0.058cm" fo:language="pl" fo:country="PL" style:text-scale="115%"/>
    </style:style>
    <style:style style:name="T24" style:family="text">
      <style:text-properties fo:letter-spacing="0.058cm" fo:language="pl" fo:country="PL" style:text-scale="105%"/>
    </style:style>
    <style:style style:name="T25" style:family="text">
      <style:text-properties fo:letter-spacing="-0.011cm" fo:language="pl" fo:country="PL" style:text-scale="115%"/>
    </style:style>
    <style:style style:name="T26" style:family="text">
      <style:text-properties fo:letter-spacing="-0.011cm" fo:language="pl" fo:country="PL" style:text-scale="110%"/>
    </style:style>
    <style:style style:name="T27" style:family="text">
      <style:text-properties fo:letter-spacing="-0.007cm" fo:language="pl" fo:country="PL" style:text-scale="105%"/>
    </style:style>
    <style:style style:name="T28" style:family="text">
      <style:text-properties fo:letter-spacing="0.048cm" fo:language="pl" fo:country="PL" style:text-scale="110%"/>
    </style:style>
    <style:style style:name="T29" style:family="text">
      <style:text-properties fo:letter-spacing="0.034cm" fo:language="pl" fo:country="PL"/>
    </style:style>
    <style:style style:name="T30" style:family="text">
      <style:text-properties fo:letter-spacing="0.034cm" fo:language="pl" fo:country="PL" style:text-scale="110%"/>
    </style:style>
    <style:style style:name="T31" style:family="text">
      <style:text-properties fo:letter-spacing="0.072cm" fo:language="pl" fo:country="PL" style:text-scale="110%"/>
    </style:style>
    <style:style style:name="T32" style:family="text">
      <style:text-properties fo:letter-spacing="0.002cm" fo:language="pl" fo:country="PL" style:text-scale="105%"/>
    </style:style>
    <style:style style:name="T33" style:family="text">
      <style:text-properties fo:letter-spacing="0.002cm" fo:language="pl" fo:country="PL" style:text-scale="110%"/>
    </style:style>
    <style:style style:name="T34" style:family="text">
      <style:text-properties fo:letter-spacing="0.041cm" fo:language="pl" fo:country="PL" style:text-scale="110%"/>
    </style:style>
    <style:style style:name="T35" style:family="text">
      <style:text-properties fo:letter-spacing="0.041cm" fo:language="pl" fo:country="PL" style:text-scale="105%"/>
    </style:style>
    <style:style style:name="T36" style:family="text">
      <style:text-properties fo:letter-spacing="-0.014cm" fo:language="pl" fo:country="PL" style:text-scale="110%"/>
    </style:style>
    <style:style style:name="T37" style:family="text">
      <style:text-properties fo:letter-spacing="0.011cm" fo:language="pl" fo:country="PL" style:text-scale="110%"/>
    </style:style>
    <style:style style:name="T38" style:family="text">
      <style:text-properties fo:letter-spacing="0.023cm" fo:language="pl" fo:country="PL"/>
    </style:style>
    <style:style style:name="T39" style:family="text">
      <style:text-properties fo:letter-spacing="0.023cm" fo:language="pl" fo:country="PL" style:text-scale="110%"/>
    </style:style>
    <style:style style:name="T40" style:family="text">
      <style:text-properties fo:letter-spacing="0.023cm" fo:language="pl" fo:country="PL" style:text-scale="105%"/>
    </style:style>
    <style:style style:name="T41" style:family="text">
      <style:text-properties fo:letter-spacing="0.025cm" fo:language="pl" fo:country="PL"/>
    </style:style>
    <style:style style:name="T42" style:family="text">
      <style:text-properties fo:letter-spacing="0.025cm" fo:language="pl" fo:country="PL" style:text-scale="105%"/>
    </style:style>
    <style:style style:name="T43" style:family="text">
      <style:text-properties fo:letter-spacing="0.037cm" fo:language="pl" fo:country="PL"/>
    </style:style>
    <style:style style:name="T44" style:family="text">
      <style:text-properties fo:letter-spacing="0.037cm" fo:language="pl" fo:country="PL" style:text-scale="105%"/>
    </style:style>
    <style:style style:name="T45" style:family="text">
      <style:text-properties fo:letter-spacing="-0.002cm" fo:language="pl" fo:country="PL" style:text-scale="110%"/>
    </style:style>
    <style:style style:name="T46" style:family="text">
      <style:text-properties fo:letter-spacing="-0.016cm" fo:language="pl" fo:country="PL" style:text-scale="110%"/>
    </style:style>
    <style:style style:name="T47" style:family="text">
      <style:text-properties fo:letter-spacing="-0.016cm" fo:language="pl" fo:country="PL" style:text-scale="105%"/>
    </style:style>
    <style:style style:name="T48" style:family="text">
      <style:text-properties fo:letter-spacing="-0.005cm" fo:language="pl" fo:country="PL" style:text-scale="110%"/>
    </style:style>
    <style:style style:name="T49" style:family="text">
      <style:text-properties fo:letter-spacing="-0.025cm" fo:language="pl" fo:country="PL" style:text-scale="110%"/>
    </style:style>
    <style:style style:name="T50" style:family="text">
      <style:text-properties fo:letter-spacing="-0.028cm" fo:language="pl" fo:country="PL" style:text-scale="110%"/>
    </style:style>
    <style:style style:name="T51" style:family="text">
      <style:text-properties fo:letter-spacing="-0.009cm" fo:language="pl" fo:country="PL" style:text-scale="110%"/>
    </style:style>
    <style:style style:name="T52" style:family="text">
      <style:text-properties fo:letter-spacing="-0.009cm" fo:language="pl" fo:country="PL" style:text-scale="105%"/>
    </style:style>
    <style:style style:name="T53" style:family="text">
      <style:text-properties fo:letter-spacing="-0.018cm" fo:language="pl" fo:country="PL" style:text-scale="110%"/>
    </style:style>
    <style:style style:name="T54" style:family="text">
      <style:text-properties fo:letter-spacing="-0.018cm" fo:language="pl" fo:country="PL" style:text-scale="105%"/>
    </style:style>
    <style:style style:name="T55" style:family="text">
      <style:text-properties fo:letter-spacing="0.012cm" fo:language="pl" fo:country="PL" style:text-scale="105%"/>
    </style:style>
    <style:style style:name="T56" style:family="text">
      <style:text-properties fo:letter-spacing="0.014cm" fo:language="pl" fo:country="PL" style:text-scale="105%"/>
    </style:style>
    <style:style style:name="T57" style:family="text">
      <style:text-properties fo:letter-spacing="0.044cm" fo:language="pl" fo:country="PL"/>
    </style:style>
    <style:style style:name="T58" style:family="text">
      <style:text-properties fo:letter-spacing="0.044cm" fo:language="pl" fo:country="PL" style:text-scale="105%"/>
    </style:style>
    <style:style style:name="T59" style:family="text">
      <style:text-properties fo:letter-spacing="0.007cm" fo:language="pl" fo:country="PL" style:text-scale="105%"/>
    </style:style>
    <style:style style:name="T60" style:family="text">
      <style:text-properties fo:letter-spacing="0.039cm" fo:language="pl" fo:country="PL" style:text-scale="105%"/>
    </style:style>
    <style:style style:name="T61" style:family="text">
      <style:text-properties fo:letter-spacing="0.026cm" fo:language="pl" fo:country="PL"/>
    </style:style>
    <style:style style:name="T62" style:family="text">
      <style:text-properties fo:letter-spacing="0.026cm" fo:language="pl" fo:country="PL" style:text-scale="105%"/>
    </style:style>
    <style:style style:name="T63" style:family="text">
      <style:text-properties fo:letter-spacing="0.046cm" fo:language="pl" fo:country="PL" style:text-scale="105%"/>
    </style:style>
    <style:style style:name="T64" style:family="text">
      <style:text-properties fo:letter-spacing="0.062cm" fo:language="pl" fo:country="PL" style:text-scale="105%"/>
    </style:style>
    <style:style style:name="T65" style:family="text">
      <style:text-properties fo:letter-spacing="-0.101cm" fo:language="pl" fo:country="PL" style:text-scale="105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"><text:span text:style-name="T2">ZP/3/2021-P<text:tab/><text:tab/><text:tab/><text:tab/><text:tab/><text:tab/><text:tab/><text:tab/>Załącznik</text:span><text:span text:style-name="T3"> </text:span><text:span text:style-name="T2">nr</text:span><text:span text:style-name="T4"> </text:span><text:span text:style-name="T2">9 do SWZ</text:span></text:p>
        <text:p text:style-name="P2"/>
        <text:p text:style-name="P4"/>
        <text:p text:style-name="Standard"><text:span text:style-name="T5">Protokół</text:span><text:span text:style-name="T13"> </text:span><text:span text:style-name="T5">z</text:span><text:span text:style-name="T15"> </text:span><text:span text:style-name="T5">przyjęcia</text:span><text:span text:style-name="T18"> </text:span><text:span text:style-name="T5">dostawy</text:span></text:p>
        <text:p text:style-name="P1"/>
        <text:p text:style-name="P1"/>
        <text:list xml:id="list1928308498271730126" text:style-name="WWNum4">
          <text:list-item>
            <text:p text:style-name="P5"><text:span text:style-name="T6">Protokół</text:span><text:span text:style-name="T20"> </text:span><text:span text:style-name="T6">z</text:span><text:span text:style-name="T21"> </text:span><text:span text:style-name="T6">przyjęcia</text:span><text:span text:style-name="T22"> </text:span><text:span text:style-name="T6">dostawy</text:span><text:span text:style-name="T20"> </text:span><text:span text:style-name="T6">nr</text:span><text:span text:style-name="T23"> </text:span><text:span text:style-name="T6">.......................,</text:span><text:span text:style-name="T25"> </text:span><text:span text:style-name="T6">data...............................</text:span></text:p>
          </text:list-item>
          <text:list-item>
            <text:p text:style-name="P5"><text:span text:style-name="T7">Dowód</text:span><text:span text:style-name="T27"> </text:span><text:span text:style-name="T7">wydania:</text:span></text:p>
            <text:list>
              <text:list-item>
                <text:p text:style-name="P5"><text:span text:style-name="T8">Nazwisko</text:span><text:span text:style-name="T28"> </text:span><text:span text:style-name="T9">i</text:span><text:span text:style-name="T10"> </text:span><text:span text:style-name="T6">imię </text:span><text:span text:style-name="T8">kierowcy</text:span><text:span text:style-name="T30"> </text:span><text:span text:style-name="T8">autocysterny</text:span><text:span text:style-name="T31"> </text:span><text:span text:style-name="T9">..................................................</text:span></text:p>
              </text:list-item>
              <text:list-item>
                <text:p text:style-name="P5"><text:span text:style-name="T8">Nr rejestracyjny autocysterny ...............................................................</text:span></text:p>
              </text:list-item>
            </text:list>
          </text:list-item>
          <text:list-item>
            <text:p text:style-name="P5"><text:span text:style-name="T8">Pobranie próbek paliwa przez zawory spustowe</text:span><text:span text:style-name="T7">:</text:span><text:span text:style-name="T32"> </text:span></text:p>
            <text:list>
              <text:list-item>
                <text:p text:style-name="P5"><text:span text:style-name="T8">ilość</text:span><text:span text:style-name="T19"> </text:span><text:span text:style-name="T8">komór</text:span><text:span text:style-name="T34"> </text:span><text:span text:style-name="T8">autocysterny</text:span><text:span text:style-name="T33"> </text:span><text:span text:style-name="T9">...............................</text:span></text:p>
              </text:list-item>
              <text:list-item>
                <text:p text:style-name="P5"><text:span text:style-name="T8">ilość</text:span><text:span text:style-name="T36"> </text:span><text:span text:style-name="T8">pobranego</text:span><text:span text:style-name="T37"> </text:span><text:span text:style-name="T8">paliwa jako</text:span><text:span text:style-name="T39"> </text:span><text:span text:style-name="T8">próbki</text:span><text:span text:style-name="T19"> </text:span><text:span text:style-name="T9">...................</text:span></text:p>
              </text:list-item>
              <text:list-item>
                <text:p text:style-name="P5"><text:span text:style-name="T8">nr plomby</text:span><text:span text:style-name="T9"> </text:span><text:span text:style-name="T16"><text:s/></text:span><text:span text:style-name="T9">.................................................</text:span></text:p>
              </text:list-item>
            </text:list>
          </text:list-item>
          <text:list-item>
            <text:p text:style-name="P5"><text:span text:style-name="T5">pomiar</text:span><text:span text:style-name="T41"> </text:span><text:span text:style-name="T5">ilości</text:span><text:span text:style-name="T43"> </text:span><text:span text:style-name="T5">przyjętej</text:span><text:span text:style-name="T29"> </text:span><text:span text:style-name="T5">dostawy</text:span><text:span text:style-name="T29"> </text:span><text:span text:style-name="T5">paliwa</text:span></text:p>
            <text:list>
              <text:list-item>
                <text:p text:style-name="P5"><text:span text:style-name="T45">ilość</text:span><text:span text:style-name="T46"> </text:span><text:span text:style-name="T45">paliwa</text:span><text:span text:style-name="T48"> </text:span><text:span text:style-name="T8">w</text:span><text:span text:style-name="T49"> </text:span><text:span text:style-name="T8">15°C</text:span><text:span text:style-name="T14"> </text:span><text:span text:style-name="T8">wg</text:span><text:span text:style-name="T50"> </text:span><text:span text:style-name="T8">dowodu</text:span><text:span text:style-name="T51"> </text:span><text:span text:style-name="T8">wydania</text:span><text:span text:style-name="T26"> </text:span><text:span text:style-name="T8">od</text:span><text:span text:style-name="T53"> </text:span><text:span text:style-name="T8">Dostawcy</text:span><text:span text:style-name="T11"> </text:span><text:span text:style-name="T6">....................</text:span></text:p>
              </text:list-item>
              <text:list-item>
                <text:p text:style-name="P5"><text:span text:style-name="T7">ilość</text:span><text:span text:style-name="T55"> </text:span><text:span text:style-name="T7">paliwa</text:span><text:span text:style-name="T12"> </text:span><text:span text:style-name="T7">wg</text:span><text:span text:style-name="T52"> </text:span><text:span text:style-name="T7">raportu</text:span><text:span text:style-name="T56"> </text:span><text:span text:style-name="T7">stanu</text:span><text:span text:style-name="T55"> </text:span><text:span text:style-name="T7">zbiorników</text:span><text:span text:style-name="T42"> </text:span><text:span text:style-name="T7">autocysterny</text:span><text:span text:style-name="T58"> </text:span><text:span text:style-name="T7">z</text:span><text:span text:style-name="T59"> </text:span><text:span text:style-name="T7">urządzenia</text:span><text:span text:style-name="T60"> </text:span><text:span text:style-name="T7">..............</text:span></text:p>
              </text:list-item>
            </text:list>
          </text:list-item>
        </text:list>
        <text:p text:style-name="P1"/>
        <text:p text:style-name="Standard"><text:span text:style-name="T5">załączniki:</text:span></text:p>
        <text:list xml:id="list1869922963079919630" text:style-name="WWNum5">
          <text:list-item>
            <text:p text:style-name="P6"><text:span text:style-name="T7">dowód</text:span><text:span text:style-name="T27"> </text:span><text:span text:style-name="T7">wydania</text:span><text:span text:style-name="T47"> </text:span><text:span text:style-name="T7">od</text:span><text:span text:style-name="T54"> </text:span><text:span text:style-name="T7">Dostawcy</text:span></text:p>
          </text:list-item>
          <text:list-item>
            <text:p text:style-name="P6"><text:span text:style-name="T5">wydruk</text:span><text:span text:style-name="T61"> </text:span><text:span text:style-name="T5">z</text:span><text:span text:style-name="T38"> </text:span><text:span text:style-name="T5">urządzenia</text:span><text:span text:style-name="T61"> </text:span><text:span text:style-name="T5">pomiarowego</text:span><text:span text:style-name="T57"> </text:span><text:span text:style-name="T5">autocysterny</text:span></text:p>
          </text:list-item>
        </text:list>
        <text:p text:style-name="P1"/>
        <text:p text:style-name="P1"/>
        <text:p text:style-name="P1"/>
        <text:p text:style-name="Standard"><text:span text:style-name="T7">Uwaga:</text:span></text:p>
        <text:p text:style-name="Standard"><text:span text:style-name="T7">Do</text:span><text:span text:style-name="T60"> </text:span><text:span text:style-name="T7">pobrania</text:span><text:span text:style-name="T17"> </text:span><text:span text:style-name="T7">próbek</text:span><text:span text:style-name="T44"> </text:span><text:span text:style-name="T7">paliwa</text:span><text:span text:style-name="T62"> </text:span><text:span text:style-name="T7">zostaną</text:span><text:span text:style-name="T12"> </text:span><text:span text:style-name="T7">wykorzystane</text:span><text:span text:style-name="T24"> </text:span><text:span text:style-name="T7">pojemniki</text:span><text:span text:style-name="T63"> </text:span><text:span text:style-name="T7">o</text:span><text:span text:style-name="T35"> </text:span><text:span text:style-name="T7">poj.</text:span><text:span text:style-name="T64"> 1</text:span><text:span text:style-name="T7">000</text:span><text:span text:style-name="T62"> </text:span><text:span text:style-name="T7">ml</text:span><text:span text:style-name="T40"> </text:span><text:span text:style-name="T7">z</text:span><text:span text:style-name="T62"> </text:span><text:span text:style-name="T7">tworzywa</text:span><text:span text:style-name="T58"> </text:span><text:span text:style-name="T7">HDPE</text:span><text:span text:style-name="T65">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2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076cm" fo:margin-right="0cm" fo:margin-top="0.233cm" fo:margin-bottom="0cm" fo:text-indent="-0.848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ListLabel_20_1" style:display-name="ListLabel 1" style:family="text">
      <style:text-properties fo:font-size="11.5pt" style:font-name-asian="Times New Roman2" style:font-size-asian="11.5pt" style:font-name-complex="Times New Roman2" style:font-size-complex="11.5pt" style:text-scale="99%"/>
    </style:style>
    <style:style style:name="ListLabel_20_2" style:display-name="ListLabel 2" style:family="text"/>
    <style:style style:name="ListLabel_20_3" style:display-name="ListLabel 3" style:family="text">
      <style:text-properties fo:font-size="11.5pt" style:font-name-asian="Times New Roman2" style:font-size-asian="11.5pt" style:font-name-complex="Times New Roman2" style:font-size-complex="11.5pt" style:text-scale="104%"/>
    </style:style>
    <style:style style:name="ListLabel_20_4" style:display-name="ListLabel 4" style:family="text">
      <style:text-properties fo:font-size="11.5pt" style:font-name-asian="Times New Roman2" style:font-size-asian="11.5pt" style:font-name-complex="Times New Roman2" style:font-size-complex="11.5pt" style:text-scale="107%"/>
    </style:style>
    <style:style style:name="ListLabel_20_5" style:display-name="ListLabel 5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45cm" fo:margin-left="0.452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5cm" fo:margin-left="2.15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5cm" fo:margin-left="3.84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5cm" fo:margin-left="5.54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5cm" fo:margin-left="7.23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5cm" fo:margin-left="8.93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5cm" fo:margin-left="10.62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5cm" fo:margin-left="12.3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5cm" fo:margin-left="14.0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 text:start-value="4">
        <style:list-level-properties text:list-level-position-and-space-mode="label-alignment">
          <style:list-level-label-alignment text:label-followed-by="listtab" fo:text-indent="-0.848cm" fo:margin-left="1.076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848cm" fo:margin-left="1.07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848cm" fo:margin-left="4.35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48cm" fo:margin-left="5.98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48cm" fo:margin-left="7.61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48cm" fo:margin-left="9.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48cm" fo:margin-left="10.88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48cm" fo:margin-left="12.51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48cm" fo:margin-left="14.1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 text:start-value="2">
        <style:list-level-properties text:list-level-position-and-space-mode="label-alignment">
          <style:list-level-label-alignment text:label-followed-by="listtab" fo:text-indent="-0.499cm" fo:margin-left="1.5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9cm" fo:margin-left="3.10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9cm" fo:margin-left="4.69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9cm" fo:margin-left="6.28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9cm" fo:margin-left="7.87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9cm" fo:margin-left="9.46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9cm" fo:margin-left="11.05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9cm" fo:margin-left="12.6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9cm" fo:margin-left="14.2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8</meta:editing-cycles>
    <meta:creation-date>2021-04-16T12:15:00</meta:creation-date>
    <dc:date>2021-04-21T14:37:58.75</dc:date>
    <meta:editing-duration>PT8S</meta:editing-duration>
    <meta:generator>OpenOffice/4.1.7$Win32 OpenOffice.org_project/417m1$Build-9800</meta:generator>
    <meta:document-statistic meta:table-count="0" meta:image-count="0" meta:object-count="0" meta:page-count="1" meta:paragraph-count="18" meta:word-count="111" meta:character-count="9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