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7" style:parent-style-name="Normalny" style:family="paragraph">
      <style:paragraph-properties fo:text-align="end"/>
      <style:text-properties style:font-name-complex="Arial"/>
    </style:style>
    <style:style style:name="P18" style:parent-style-name="Nagłówek3" style:family="paragraph">
      <style:text-properties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/>
    </style:style>
    <style:style style:name="P25" style:parent-style-name="Standard" style:family="paragraph">
      <style:paragraph-properties fo:margin-left="0.886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" style:parent-style-name="Standard" style:family="paragraph">
      <style:paragraph-properties fo:margin-left="0.8861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Column28" style:family="table-column">
      <style:table-column-properties style:column-width="0.359in" style:use-optimal-column-width="false"/>
    </style:style>
    <style:style style:name="TableColumn29" style:family="table-column">
      <style:table-column-properties style:column-width="1.2555in" style:use-optimal-column-width="false"/>
    </style:style>
    <style:style style:name="TableColumn30" style:family="table-column">
      <style:table-column-properties style:column-width="1.6562in" style:use-optimal-column-width="false"/>
    </style:style>
    <style:style style:name="TableColumn31" style:family="table-column">
      <style:table-column-properties style:column-width="0.7812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8229in" style:use-optimal-column-width="false"/>
    </style:style>
    <style:style style:name="TableColumn34" style:family="table-column">
      <style:table-column-properties style:column-width="0.9479in" style:use-optimal-column-width="false"/>
    </style:style>
    <style:style style:name="Table27" style:family="table">
      <style:table-properties style:width="6.6562in" fo:margin-left="-0.0784in" table:align="left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min-row-height="0.552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0729in" style:use-optimal-row-height="false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4" style:parent-style-name="Normalny" style:family="paragraph">
      <style:text-properties fo:hyphenate="true"/>
    </style:style>
    <style:style style:name="P65" style:parent-style-name="Normalny" style:family="paragraph">
      <style:text-properties fo:hyphenate="true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gówek1" style:family="paragraph">
      <style:paragraph-properties fo:margin-top="0in" fo:margin-bottom="0in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TableRow81" style:family="table-row">
      <style:table-row-properties style:min-row-height="0.688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extbody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extbody" style:family="paragraph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extbody" style:family="paragraph"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extbody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55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extbody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635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body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body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62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extbody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extbody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body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7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body" style:family="paragraph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body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xtbody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extbody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extbody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extbody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fo:font-size="10pt" style:font-size-asian="10pt" style:font-size-complex="10pt"/>
    </style:style>
    <style:style style:name="TableRow156" style:family="table-row">
      <style:table-row-properties style:min-row-height="0.708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extbody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xtbody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extbody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extbody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extbody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fo:font-size="10pt" style:font-size-asian="10pt" style:font-size-complex="10pt"/>
    </style:style>
    <style:style style:name="T171" style:parent-style-name="Domyślnaczcionkaakapitu" style:family="text">
      <style:text-properties style:font-weight-complex="bold"/>
    </style:style>
    <style:style style:name="T172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weight-complex="bold"/>
    </style:style>
    <style:style style:name="P174" style:parent-style-name="Standard" style:family="paragraph">
      <style:paragraph-properties fo:text-align="justify" fo:margin-right="-0.197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5" style:parent-style-name="Normalny" style:family="paragraph">
      <style:paragraph-properties fo:text-align="end"/>
    </style:style>
    <style:style style:name="P176" style:parent-style-name="Normalny" style:family="paragraph">
      <style:paragraph-properties fo:text-align="end"/>
    </style:style>
    <style:style style:name="P177" style:parent-style-name="Normalny" style:family="paragraph">
      <style:paragraph-properties fo:text-align="end"/>
    </style:style>
    <style:style style:name="P178" style:parent-style-name="Normalny" style:family="paragraph">
      <style:paragraph-properties fo:margin-right="-0.1979in">
        <style:tab-stops>
          <style:tab-stop style:type="left" style:position="0.0986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8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8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8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84" style:parent-style-name="Standard" style:family="paragraph">
      <style:paragraph-properties fo:text-align="justify" fo:margin-top="0.0277in" fo:line-height="115%" fo:margin-right="-0.1972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Normalny"/>
      <text:p text:style-name="Normalny">…………………………………….<text:s/><text:tab/><text:tab/><text:tab/><text:tab/>……………………………………...........</text:p>
      <text:p text:style-name="Normalny"><text:tab/>(pieczęć firmy)<text:s/><text:tab/><text:tab/><text:tab/><text:tab/><text:tab/><text:tab/><text:tab/>miejscowość, data</text:p>
      <text:p text:style-name="P17"/>
      <text:h text:style-name="P18" text:outline-level="3">DOŚWIADCZENIE</text:h>
      <text:p text:style-name="P19"><text:span text:style-name="T20">Składając ofertę w<text:s/></text:span><text:span text:style-name="T21">przetargu.....................................................................................................................</text:span></text:p>
      <text:p text:style-name="P22"><text:span text:style-name="T23">.................................................................................................................................</text:span><text:span text:style-name="T24">.................................. oświadczam, że moja firma zrealizowała w ciągu ostatnich 3 lat następujące zamówienia o charakterze i złożoności <text:s/>porównywalnej z zakresem przedmiotu przetargu. <text:s/>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WYKAZ WYKONANYCH LUB WYKONYWANYCH USŁU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L.P</text:p>
          </table:table-cell>
          <table:table-cell table:style-name="TableCell41" table:number-rows-spanned="2">
            <text:p text:style-name="P42">Podać<text:s/>podmiot na rzecz którego usługi zostały wykonane lub są wykonywane</text:p>
            <text:p text:style-name="P43">(nazwa i adres)</text:p>
          </table:table-cell>
          <table:table-cell table:style-name="TableCell44" table:number-rows-spanned="2">
            <text:p text:style-name="P45">Nazwa<text:s/><text:line-break/>świadczonej usługi / miejsce wykonania lub wykonywania</text:p>
          </table:table-cell>
          <table:table-cell table:style-name="TableCell46" table:number-columns-spanned="2">
            <text:p text:style-name="P47">Data wykonania lub wykonywania</text:p>
            <text:p text:style-name="P48">(dzień; miesiąc; rok)</text:p>
            <text:p text:style-name="HorizontalLine"/>
          </table:table-cell>
          <table:covered-table-cell/>
          <table:table-cell table:style-name="TableCell49" table:number-rows-spanned="2">
            <text:p text:style-name="P50"><text:span text:style-name="T51">Całkowita wartość [zł]</text:span></text:p>
          </table:table-cell>
          <table:table-cell table:style-name="TableCell52" table:number-rows-spanned="2">
            <text:p text:style-name="P53">Dowody wykonania lub wykonywania</text:p>
            <text:p text:style-name="P54">stanowi</text:p>
            <text:p text:style-name="P55">załącznik nr ..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oczątek</text:p>
          </table:table-cell>
          <table:table-cell table:style-name="TableCell62">
            <text:p text:style-name="P63">Zakończenie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Zał. nr ......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Zał. nr ......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Zał. nr ......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Zał. nr .....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Zał. nr .....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Zał. nr ......</text:p>
          </table:table-cell>
        </table:table-row>
      </table:table>
      <text:p text:style-name="Textbody"><text:span text:style-name="T171">Uwaga: Załączyć np. protokół odbioru,<text:s/></text:span><text:span text:style-name="T172">referencje</text:span><text:span text:style-name="T173">, poświadczenie.</text:span></text:p>
      <text:p text:style-name="P174"/>
      <text:p text:style-name="P175"/>
      <text:p text:style-name="P176"/>
      <text:p text:style-name="P177">……………………………………………………………………………………..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(data i czytelne podpisy osób uprawnionych do podpisania oferty)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20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291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Textbody"><text:span text:style-name="T2">ZP/</text:span><text:span text:style-name="T3">3</text:span><text:span text:style-name="T4">/202</text:span><text:span text:style-name="T5">1</text:span><text:span text:style-name="T6">-P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Załącznik nr 5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Piotr Garbat</meta:initial-creator>
    <dc:creator>BarbaraR</dc:creator>
    <meta:creation-date>2020-01-24T13:28:00Z</meta:creation-date>
    <dc:date>2021-04-21T12:10:00Z</dc:date>
    <meta:print-date>2021-04-19T11:30:00Z</meta:print-date>
    <meta:template xlink:href="Normal" xlink:type="simple"/>
    <meta:editing-cycles>283</meta:editing-cycles>
    <meta:editing-duration>PT192720S</meta:editing-duration>
    <meta:document-statistic meta:page-count="1" meta:paragraph-count="2" meta:word-count="180" meta:character-count="1258" meta:row-count="9" meta:non-whitespace-character-count="1080"/>
  </office:meta>
</office:document-meta>
</file>