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1628d28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5pt" fo:font-weight="bold" officeooo:rsid="0012cb7f" officeooo:paragraph-rsid="016403e2" style:font-size-asian="15pt" style:font-weight-asian="bold" style:font-size-complex="15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officeooo:rsid="0012cb7f" officeooo:paragraph-rsid="0164b8a4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officeooo:rsid="0012cb7f" officeooo:paragraph-rsid="0012cb7f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e406d9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paragraph-rsid="00d7ce8a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font-size="12pt" officeooo:paragraph-rsid="01628d28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style="italic" officeooo:paragraph-rsid="00d7ce8a" style:font-size-asian="12pt" style:font-style-asian="italic" style:font-size-complex="12pt"/>
    </style:style>
    <style:style style:name="P9" style:family="paragraph" style:parent-style-name="Standard">
      <style:paragraph-properties fo:line-height="115%" fo:text-align="end" style:justify-single-word="false"/>
      <style:text-properties officeooo:paragraph-rsid="00d7ce8a"/>
    </style:style>
    <style:style style:name="P10" style:family="paragraph" style:parent-style-name="Normalny">
      <style:paragraph-properties fo:text-align="center" style:justify-single-word="false"/>
      <style:text-properties fo:font-size="12pt" fo:font-weight="bold" officeooo:rsid="00e5f9b7" officeooo:paragraph-rsid="00e5f9b7" style:font-size-asian="12pt" style:font-weight-asian="bold" style:font-size-complex="12pt" style:font-weight-complex="bold"/>
    </style:style>
    <style:style style:name="P11" style:family="paragraph" style:parent-style-name="Normalny">
      <style:text-properties fo:font-size="12pt" style:font-size-asian="12pt" style:font-size-complex="12pt"/>
    </style:style>
    <style:style style:name="P12" style:family="paragraph" style:parent-style-name="Normalny">
      <style:text-properties fo:font-size="12pt" officeooo:paragraph-rsid="00d90240" style:font-size-asian="12pt" style:font-size-complex="12pt"/>
    </style:style>
    <style:style style:name="P13" style:family="paragraph" style:parent-style-name="Normalny">
      <style:text-properties fo:font-size="12pt" officeooo:paragraph-rsid="00dba63b" style:font-size-asian="12pt" style:font-size-complex="12pt"/>
    </style:style>
    <style:style style:name="P14" style:family="paragraph" style:parent-style-name="Normalny">
      <style:text-properties fo:color="#ff0000" fo:font-size="12pt" fo:font-weight="bold" style:font-size-asian="12pt" style:font-weight-asian="bold" style:font-size-complex="12pt" style:font-weight-complex="bold"/>
    </style:style>
    <style:style style:name="P15" style:family="paragraph" style:parent-style-name="Normalny">
      <style:text-properties fo:color="#ff0000" fo:font-size="12pt" fo:font-weight="bold" officeooo:paragraph-rsid="00da1ca6" style:font-size-asian="12pt" style:font-weight-asian="bold" style:font-size-complex="12pt" style:font-weight-complex="bold"/>
    </style:style>
    <style:style style:name="P16" style:family="paragraph" style:parent-style-name="Normalny">
      <style:text-properties style:text-line-through-style="none" style:text-line-through-type="none" fo:font-size="12pt" style:text-underline-style="none" style:font-size-asian="12pt" style:font-size-complex="12pt"/>
    </style:style>
    <style:style style:name="P17" style:family="paragraph" style:parent-style-name="Normalny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8" style:family="paragraph" style:parent-style-name="Normalny">
      <style:text-properties style:text-line-through-style="none" style:text-line-through-type="none" fo:font-size="12pt" style:text-underline-style="none" fo:font-weight="normal" officeooo:paragraph-rsid="00d8abc7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2pt" officeooo:paragraph-rsid="00d7ce8a" style:font-size-asian="12pt" style:font-size-complex="12pt"/>
    </style:style>
    <style:style style:name="P20" style:family="paragraph" style:parent-style-name="Akapit_20_z_20_listą">
      <style:paragraph-properties fo:line-height="115%" fo:text-align="justify" style:justify-single-word="false"/>
      <style:text-properties fo:color="#000000" fo:font-size="12pt" fo:language="pl" fo:country="PL" officeooo:paragraph-rsid="00d7ce8a" style:font-size-asian="12pt" style:font-size-complex="12pt"/>
    </style:style>
    <style:style style:name="P21" style:family="paragraph" style:parent-style-name="Akapit_20_z_20_listą">
      <style:paragraph-properties fo:line-height="115%" fo:text-align="start" style:justify-single-word="false"/>
      <style:text-properties fo:color="#000000" fo:font-size="12pt" fo:language="pl" fo:country="PL" officeooo:paragraph-rsid="00d7ce8a" style:font-size-asian="12pt" style:font-size-complex="12pt"/>
    </style:style>
    <style:style style:name="P22" style:family="paragraph" style:parent-style-name="Akapit_20_z_20_listą">
      <style:paragraph-properties fo:line-height="150%" fo:text-align="justify" style:justify-single-word="false"/>
      <style:text-properties fo:color="#000000" fo:font-size="12pt" fo:language="pl" fo:country="PL" officeooo:paragraph-rsid="00d7ce8a" style:font-size-asian="12pt" style:font-size-complex="12pt"/>
    </style:style>
    <style:style style:name="P23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/>
      <style:text-properties officeooo:paragraph-rsid="00d7ce8a"/>
    </style:style>
    <style:style style:name="P24" style:family="paragraph" style:parent-style-name="Akapit_20_z_20_listą" style:list-style-name="WW8Num30">
      <style:paragraph-properties fo:line-height="115%" fo:text-align="justify" style:justify-single-word="false"/>
      <style:text-properties officeooo:paragraph-rsid="00d7ce8a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officeooo:paragraph-rsid="00d7ce8a" style:font-weight-asian="bold"/>
    </style:style>
    <style:style style:name="P26" style:family="paragraph" style:parent-style-name="Standard" style:list-style-name="WW8Num5">
      <style:paragraph-properties fo:margin-top="0cm" fo:margin-bottom="0.212cm" loext:contextual-spacing="false" fo:line-height="120%" fo:text-align="justify" style:justify-single-word="false"/>
      <style:text-properties fo:font-size="12pt" officeooo:paragraph-rsid="00d7ce8a" style:font-size-asian="12pt" style:font-size-complex="12pt"/>
    </style:style>
    <style:style style:name="P27" style:family="paragraph" style:parent-style-name="Normalny" style:list-style-name="WW8Num30"/>
    <style:style style:name="P28" style:family="paragraph" style:parent-style-name="Normalny" style:list-style-name="WW8Num30">
      <style:text-properties officeooo:paragraph-rsid="016403e2"/>
    </style:style>
    <style:style style:name="P29" style:family="paragraph" style:parent-style-name="Normalny" style:list-style-name="WW8Num34">
      <style:text-properties fo:font-weight="bold" style:font-weight-asian="bold" style:font-weight-complex="bold"/>
    </style:style>
    <style:style style:name="P30" style:family="paragraph" style:parent-style-name="Normalny" style:list-style-name="WW8Num34"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officeooo:rsid="000f817b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165b4c9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1591604" style:font-weight-asian="bold" style:font-weight-complex="bold"/>
    </style:style>
    <style:style style:name="T4" style:family="text">
      <style:text-properties style:font-name="Times New Roman" style:text-underline-style="none" fo:font-weight="bold" officeooo:rsid="0032ad5b" style:font-weight-asian="bold" style:font-weight-complex="bold"/>
    </style:style>
    <style:style style:name="T5" style:family="text">
      <style:text-properties style:font-name="Times New Roman" style:text-underline-style="none" fo:font-weight="bold" officeooo:rsid="01628d28" style:font-weight-asian="bold" style:font-weight-complex="bold"/>
    </style:style>
    <style:style style:name="T6" style:family="text">
      <style:text-properties style:font-name="Times New Roman" style:text-underline-style="none" fo:font-weight="bold" officeooo:rsid="00d8abc7" style:font-weight-asian="bold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anguage="pl" fo:country="PL" fo:font-weight="normal" officeooo:rsid="01591604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language="pl" fo:country="PL" fo:font-weight="normal" officeooo:rsid="000a11f9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language="pl" fo:country="PL" fo:font-weight="normal" officeooo:rsid="0176efa0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language="pl" fo:country="PL" fo:font-weight="normal" officeooo:rsid="0183dc2f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weight="bold" officeooo:rsid="018e535d" style:font-weight-asian="bold" style:font-weight-complex="bold"/>
    </style:style>
    <style:style style:name="T16" style:family="text">
      <style:text-properties fo:color="#000000" style:font-name="Times New Roman" fo:font-size="12pt" officeooo:rsid="016fb6a3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e1d74f" style:font-size-asian="12pt" style:font-size-complex="12pt"/>
    </style:style>
    <style:style style:name="T19" style:family="text">
      <style:text-properties fo:color="#000000" fo:font-size="12pt" fo:language="pl" fo:country="PL" style:font-size-asian="12pt" style:font-size-complex="12pt"/>
    </style:style>
    <style:style style:name="T20" style:family="text">
      <style:text-properties fo:color="#000000" fo:font-size="12pt" fo:language="pl" fo:country="PL" officeooo:rsid="00e1d74f" style:font-size-asian="12pt" style:font-size-complex="12pt"/>
    </style:style>
    <style:style style:name="T21" style:family="text">
      <style:text-properties fo:color="#000000" officeooo:rsid="00e5d83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pl" fo:country="PL" style:font-size-asian="12pt" style:font-size-complex="12pt"/>
    </style:style>
    <style:style style:name="T24" style:family="text">
      <style:text-properties style:text-line-through-style="none" style:text-line-through-type="none" style:font-name="Times New Roman" style:text-underline-style="none" fo:font-weight="bold" officeooo:rsid="00d8abc7" style:font-weight-asian="bold" style:font-weight-complex="bold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none" officeooo:rsid="00d8abc7"/>
    </style:style>
    <style:style style:name="T27" style:family="text">
      <style:text-properties style:text-line-through-style="none" style:text-line-through-type="none" style:text-underline-style="none" officeooo:rsid="00dba63b"/>
    </style:style>
    <style:style style:name="T28" style:family="text">
      <style:text-properties style:text-line-through-style="none" style:text-line-through-type="none" fo:letter-spacing="-0.004cm" style:text-underline-style="none" officeooo:rsid="00d8abc7"/>
    </style:style>
    <style:style style:name="T29" style:family="text">
      <style:text-properties style:text-line-through-style="none" style:text-line-through-type="none" fo:language="pl" fo:country="PL" style:text-underline-style="none" officeooo:rsid="01591604" style:font-name-complex="Times New Roman1"/>
    </style:style>
    <style:style style:name="T30" style:family="text">
      <style:text-properties style:text-line-through-style="none" style:text-line-through-type="none" fo:language="pl" fo:country="PL" style:text-underline-style="none" officeooo:rsid="000a11f9" style:font-name-complex="Times New Roman1"/>
    </style:style>
    <style:style style:name="T31" style:family="text">
      <style:text-properties style:text-line-through-style="none" style:text-line-through-type="none" fo:language="pl" fo:country="PL" style:text-underline-style="none" officeooo:rsid="0176efa0" style:font-name-complex="Times New Roman1"/>
    </style:style>
    <style:style style:name="T32" style:family="text">
      <style:text-properties style:text-line-through-style="none" style:text-line-through-type="none" fo:language="pl" fo:country="PL" style:text-underline-style="none" officeooo:rsid="0183dc2f" style:font-name-complex="Times New Roman1"/>
    </style:style>
    <style:style style:name="T33" style:family="text">
      <style:text-properties fo:color="#ff0000"/>
    </style:style>
    <style:style style:name="T34" style:family="text">
      <style:text-properties fo:color="#ff0000" officeooo:rsid="00e5d831"/>
    </style:style>
    <style:style style:name="T35" style:family="text">
      <style:text-properties fo:font-style="italic" style:font-style-asian="italic"/>
    </style:style>
    <style:style style:name="T36" style:family="text">
      <style:text-properties fo:font-size="8pt" fo:font-style="italic" fo:font-weight="bold" officeooo:rsid="00e1d74f" style:font-size-asian="8pt" style:font-style-asian="italic" style:font-weight-asian="bold" style:font-size-complex="8pt"/>
    </style:style>
    <style:style style:name="T37" style:family="text">
      <style:text-properties fo:font-size="8pt" fo:font-style="italic" fo:font-weight="bold" officeooo:rsid="00e406d9" style:font-size-asian="8pt" style:font-style-asian="italic" style:font-weight-asian="bold" style:font-size-complex="8pt"/>
    </style:style>
    <style:style style:name="T38" style:family="text">
      <style:text-properties fo:font-size="8pt" fo:font-style="italic" fo:font-weight="bold" officeooo:rsid="01628d28" style:font-size-asian="8pt" style:font-style-asian="italic" style:font-weight-asian="bold" style:font-size-complex="8pt"/>
    </style:style>
    <style:style style:name="T39" style:family="text">
      <style:text-properties officeooo:rsid="00d8abc7"/>
    </style:style>
    <style:style style:name="T40" style:family="text">
      <style:text-properties officeooo:rsid="00d90240"/>
    </style:style>
    <style:style style:name="T41" style:family="text">
      <style:text-properties officeooo:rsid="00e1d74f"/>
    </style:style>
    <style:style style:name="T42" style:family="text">
      <style:text-properties officeooo:rsid="014219ee"/>
    </style:style>
    <style:style style:name="T43" style:family="text">
      <style:text-properties officeooo:rsid="01625e86"/>
    </style:style>
    <style:style style:name="T44" style:family="text">
      <style:text-properties officeooo:rsid="016403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10">OFERTA</text:p>
      <text:p text:style-name="P10"/>
      <text:p text:style-name="P10"/>
      <text:p text:style-name="P11">…………………………… <text:span text:style-name="T39"><text:tab/><text:tab/><text:tab/><text:tab/><text:tab/><text:tab/></text:span>………………………………… </text:p>
      <text:p text:style-name="P11"><text:span text:style-name="T25">(pieczęć firmy) </text:span><text:span text:style-name="T26"><text:tab/><text:tab/><text:tab/><text:tab/><text:tab/><text:tab/><text:tab/><text:tab/></text:span><text:span text:style-name="T25">miejscowość, data </text:span></text:p>
      <text:p text:style-name="P11"/>
      <text:p text:style-name="P11"/>
      <text:p text:style-name="P11">Dane Wykonawcy: </text:p>
      <text:p text:style-name="P11"/>
      <text:p text:style-name="P11">Nazwa: ……………………………………………………………………………<text:span text:style-name="T40">..................................</text:span> </text:p>
      <text:p text:style-name="P11"/>
      <text:p text:style-name="P11">Siedziba (kod, miejscowość, województwo, ulica, nr domu, nr lokalu): </text:p>
      <text:p text:style-name="P12"/>
      <text:p text:style-name="P12">………………………………………………………………………………………………………...<text:span text:style-name="T40">...</text:span>. <text:s/></text:p>
      <text:p text:style-name="P12"/>
      <text:p text:style-name="P12">…………………………………………………………………………………………………………<text:span text:style-name="T40">...</text:span></text:p>
      <text:p text:style-name="P11"/>
      <text:p text:style-name="P12">Numer telefonu: ……………………………………………………………………...………………...<text:span text:style-name="T40">.</text:span>. </text:p>
      <text:p text:style-name="P11"/>
      <text:p text:style-name="P12">Nazwa banku i numer konta bankowego: …………………………………………………………….... </text:p>
      <text:p text:style-name="P12"/>
      <text:p text:style-name="P12">…………………………………………………………………………………………………………<text:span text:style-name="T40">...</text:span></text:p>
      <text:p text:style-name="P11"/>
      <text:p text:style-name="P11">Numer REGON: ……………………………………………………………………………………....<text:span text:style-name="T40">...</text:span> </text:p>
      <text:p text:style-name="P12"/>
      <text:p text:style-name="P12">Numer NIP: …………………………………………………………………………………………....<text:span text:style-name="T40">..</text:span></text:p>
      <text:p text:style-name="P11"/>
      <text:p text:style-name="P12">Internet: http:// ………………………………………………………………………………………....<text:span text:style-name="T40">.</text:span> </text:p>
      <text:p text:style-name="P11"/>
      <text:p text:style-name="P12">e-mail: ……………………………………….. @ …………………………..... …………………….... </text:p>
      <text:p text:style-name="P11"/>
      <text:p text:style-name="P11">Jestem / Nie jestem: </text:p>
      <text:p text:style-name="P11">Mikro/Małym; Średnim Przedsiębiorstwem* </text:p>
      <text:p text:style-name="P11">(*niepotrzebne skreślić) </text:p>
      <text:p text:style-name="P16"/>
      <text:p text:style-name="P13"><text:span text:style-name="T25">Nawiązując do ogłoszenia o zamówieniu publicznym na</text:span><text:span text:style-name="T27">:</text:span></text:p>
      <text:p text:style-name="P2"><text:span text:style-name="T24">„</text:span><text:span text:style-name="T29">D</text:span><text:span text:style-name="T30">ostaw</text:span><text:span text:style-name="T29">a</text:span><text:span text:style-name="T31"> wraz z montażem</text:span><text:span text:style-name="T32"> i rozruchem</text:span><text:span text:style-name="T30"> </text:span><text:span text:style-name="T29">stacji odwadniania osadów</text:span><text:span text:style-name="T30"> na modernizowa</text:span><text:span text:style-name="T31">nej</text:span><text:span text:style-name="T30"> oczyszczal</text:span><text:span text:style-name="T31">ni</text:span><text:span text:style-name="T30"> ścieków przy ul. Nadrzecznej w Karpaczu</text:span><text:span text:style-name="T28">.ˮ</text:span></text:p>
      <text:p text:style-name="P17"/>
      <text:p text:style-name="P18">oferujemy wykonanie przedmiotu zamówienia za cenę: </text:p>
      <text:p text:style-name="P11"/>
      <text:p text:style-name="P15">Cena oferty brutto: …………………………………………………………………zł </text:p>
      <text:p text:style-name="P14"/>
      <text:p text:style-name="P15">słownie brutto: …………………………………………...…………………………zł </text:p>
      <text:p text:style-name="P6"><text:soft-page-break/></text:p>
      <text:list xml:id="list999584145" text:style-name="WW8Num30">
        <text:list-item>
          <text:p text:style-name="P24"><text:span text:style-name="T22">Osobą odpowiedzialną za prawidłową realizację umowy jest </text:span><text:span text:style-name="T17">ze strony Wykonawcy jest</text:span><text:span text:style-name="T20">:</text:span></text:p>
        </text:list-item>
      </text:list>
      <text:p text:style-name="P21">Imię<text:span text:style-name="T42"> </text:span>i<text:span text:style-name="T42"> </text:span>nazwisko .....<text:span text:style-name="T41">..............................</text:span>..................................................<text:span text:style-name="T41">...........</text:span>......<text:span text:style-name="T42">.....................</text:span>.</text:p>
      <text:p text:style-name="P20">Nr telefonu<text:span text:style-name="T41">..........................................</text:span>...........................................................................................</text:p>
      <text:p text:style-name="P19">E<text:span text:style-name="T42">-</text:span>mail ...................................<text:span text:style-name="T41">...............................</text:span>.........................................................................</text:p>
      <text:list xml:id="list103842118524264" text:continue-numbering="true" text:style-name="WW8Num30">
        <text:list-item>
          <text:p text:style-name="P24"><text:span text:style-name="T22">Osobą odpowiedzialną za </text:span><text:span text:style-name="T23">podpisanie</text:span><text:span text:style-name="T22"> umowy</text:span><text:span text:style-name="T23"> ze strony Wykonawcy</text:span><text:span text:style-name="T22"> </text:span><text:span text:style-name="T17">jest</text:span><text:span text:style-name="T19">/są</text:span><text:span text:style-name="T20">:</text:span></text:p>
        </text:list-item>
      </text:list>
      <text:p text:style-name="P22">Imię i nazwisko ........................................................................................<text:span text:style-name="T41">..............................</text:span>......</text:p>
      <text:p text:style-name="P22">Nr telefonu/faksu ......................................................................................<text:span text:style-name="T41">...............................</text:span>.....</text:p>
      <text:p text:style-name="P23"><text:span text:style-name="T19"><text:s text:c="6"/></text:span><text:span text:style-name="T17">E-mail ...............................................................................................</text:span><text:span text:style-name="T18">...............................</text:span><text:span text:style-name="T17">.............</text:span></text:p>
      <text:list xml:id="list103841573020437" text:continue-numbering="true" text:style-name="WW8Num30">
        <text:list-item>
          <text:p text:style-name="P27">Oświadczam, że wartość brutto oferty zawiera wszystkie koszty wykonania zamówienia, jakie ponosi Zamawiający w przypadku wyboru naszej oferty, że ceny przez nas określone nie będą podlegały zmianom w trakcie umowy.</text:p>
        </text:list-item>
        <text:list-item>
          <text:p text:style-name="P28">Zobowiązujemy się do realizacji zamówienia w terminie<text:span text:style-name="T44">:</text:span> <text:span text:style-name="T15">5</text:span><text:span text:style-name="T16"> tygodni od dnia podpisania umowy</text:span></text:p>
        </text:list-item>
        <text:list-item>
          <text:p text:style-name="P27">Oświadczam, że spełniam niżej wymienione warunki udziału w postępowaniu o udzielenie zamówienia publicznego:</text:p>
        </text:list-item>
      </text:list>
      <text:list xml:id="list2084064118" text:style-name="WW8Num34">
        <text:list-item>
          <text:p text:style-name="P29">posiadam uprawnienia do wykonywania określonej działalności lub czynności o ile wynika to z odrębnych przepisów;</text:p>
        </text:list-item>
        <text:list-item>
          <text:p text:style-name="P29">posiadam wiedzę i doświadczenie; </text:p>
        </text:list-item>
        <text:list-item>
          <text:p text:style-name="P29">dysponuję odpowiednim potencjałem technicznym oraz osobami zdolnymi do wykonania zamówienia;</text:p>
        </text:list-item>
        <text:list-item>
          <text:p text:style-name="P30">znajduję się w sytuacji ekonomicznej i finansowej zapewniającej wykonanie zamówienia.</text:p>
        </text:list-item>
      </text:list>
      <text:list xml:id="list103842087982621" text:continue-list="list103841573020437" text:style-name="WW8Num30">
        <text:list-item>
          <text:p text:style-name="P27">Oświadczam, że zapoznaliśmy się z projektem umowy i nie wnosimy do niego zastrzeżeń oraz przyjmiemy warunki w nim zawarte.</text:p>
        </text:list-item>
        <text:list-item>
          <text:p text:style-name="P27">Wyrażam zgodę na otrzymanie należności przelewem w c<text:span text:style-name="T14">iągu </text:span><text:span text:style-name="T21">14</text:span><text:span text:style-name="T14"> dni </text:span>od dnia przedłożenia Zamawiającemu prawidłowo wystawionej faktury VAT.</text:p>
        </text:list-item>
        <text:list-item>
          <text:p text:style-name="P27">Oświadczam, że jesteśmy związani niniejszą ofertą przez 30 dni od upływu terminu składania ofert.</text:p>
        </text:list-item>
        <text:list-item>
          <text:p text:style-name="P27">Do oferty załączamy następujące dokumenty:</text:p>
        </text:list-item>
      </text:list>
      <text:list xml:id="list4223382679" text:style-name="WW8Num5">
        <text:list-item>
          <text:p text:style-name="P26">…………………………………………………………………………...</text:p>
        </text:list-item>
        <text:list-item>
          <text:p text:style-name="P26">…………………………………………………………………………...</text:p>
        </text:list-item>
        <text:list-item>
          <text:p text:style-name="P26">…………………………………………………………………………...</text:p>
        </text:list-item>
        <text:list-item>
          <text:p text:style-name="P26">…………………………………………………………………………...</text:p>
        </text:list-item>
      </text:list>
      <text:p text:style-name="P8"/>
      <text:p text:style-name="P9">miejscowość……………………………., dnia<text:span text:style-name="T35"> ,............................. <text:s text:c="5"/></text:span></text:p>
      <text:p text:style-name="P8"/>
      <text:p text:style-name="P7"><text:tab/><text:tab/><text:tab/><text:tab/><text:tab/><text:tab/><text:tab/></text:p>
      <text:p text:style-name="P7"><text:s text:c="10"/><text:span text:style-name="T41">................</text:span>.................................................</text:p>
      <text:p text:style-name="P5"><text:span text:style-name="T36">(*) niepotrzebne skreślić</text:span><text:span text:style-name="T37"><text:tab/><text:tab/><text:tab/><text:tab/><text:tab/></text:span><text:span text:style-name="T38"><text:tab/></text:span><text:span text:style-name="T37"><text:tab/></text:span>(podpis i pieczęć Wykonawc<text:span text:style-name="T43">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Sender" style:class="html">
      <style:paragraph-properties style:writing-mode="lr-tb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Subhead_20_2" style:display-name="Subhead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yle103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-3.175cm" style:auto-text-indent="false" style:text-autospace="none"/>
      <style:text-properties fo:font-size="12pt" style:font-size-asian="12pt" style:font-size-complex="12pt"/>
    </style:style>
    <style:style style:name="Style16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Style556" style:family="paragraph" style:parent-style-name="Standard">
      <style:paragraph-properties fo:orphans="0" fo:widows="0" style:text-autospace="none"/>
      <style:text-properties style:font-name="Segoe UI" fo:font-family="'Segoe UI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Segoe UI" style:font-family-complex="'Segoe UI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20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_b3_ówek1" style:display-name="nag³ówek1" style:family="paragraph">
      <style:paragraph-properties fo:margin-left="0.85cm" fo:margin-right="0.85cm" fo:margin-top="0.201cm" fo:margin-bottom="0.201cm" loext:contextual-spacing="false" fo:text-align="center" style:justify-single-word="false" fo:orphans="2" fo:widows="2" fo:text-indent="0.002cm" style:auto-text-indent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style:writing-mode="lr-tb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2pt" fo:letter-spacing="-0.011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fo:font-size="12pt" style:font-size-asian="12pt" style:font-size-complex="12pt"/>
    </style:style>
    <style:style style:name="WW8Num24z0" style:family="text">
      <style:text-properties fo:font-size="12pt" fo:font-weight="bold" style:font-size-asian="12pt" style:font-weight-asian="bold" style:font-size-complex="12pt"/>
    </style:style>
    <style:style style:name="WW8Num24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1843" style:display-name="Font Style1843" style:family="text">
      <style:text-properties fo:color="#000000" style:font-name="Segoe UI" fo:font-family="'Segoe UI'" style:font-family-generic="swiss" style:font-pitch="variable" fo:font-size="10pt" fo:font-weight="bold" style:font-size-asian="10pt" style:font-weight-asian="bold" style:font-name-complex="Segoe UI" style:font-family-complex="'Segoe UI'" style:font-family-generic-complex="swiss" style:font-pitch-complex="variable" style:font-size-complex="10pt" style:font-weight-complex="bold"/>
    </style:style>
    <style:style style:name="Font_20_Style2371" style:display-name="Font Style2371" style:family="text">
      <style:text-properties fo:color="#000000" style:font-name="Segoe UI" fo:font-family="'Segoe UI'" style:font-family-generic="swiss" style:font-pitch="variable" fo:font-size="10pt" fo:font-weight="bold" style:font-size-asian="10pt" style:font-weight-asian="bold" style:font-name-complex="Segoe UI" style:font-family-complex="'Segoe UI'" style:font-family-generic-complex="swiss" style:font-pitch-complex="variable" style:font-size-complex="10pt" style:font-weight-complex="bold"/>
    </style:style>
    <style:style style:name="Font_20_Style2207" style:display-name="Font Style2207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1628d28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officeooo:rsid="0012cb7f" officeooo:paragraph-rsid="0164b8a4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rsid="0012cb7f" officeooo:paragraph-rsid="0012cb7f"/>
    </style:style>
    <style:style style:name="MT1" style:family="text">
      <style:text-properties style:font-name="Times New Roman" style:text-underline-style="solid" style:text-underline-width="auto" style:text-underline-color="font-color" fo:font-weight="bold" officeooo:rsid="000f817b" style:font-weight-asian="bold" style:font-weight-complex="bold"/>
    </style:style>
    <style:style style:name="MT2" style:family="text">
      <style:text-properties style:font-name="Times New Roman" style:text-underline-style="solid" style:text-underline-width="auto" style:text-underline-color="font-color" fo:font-weight="bold" officeooo:rsid="0165b4c9" style:font-weight-asian="bold" style:font-weight-complex="bold"/>
    </style:style>
    <style:style style:name="MT3" style:family="text">
      <style:text-properties style:font-name="Times New Roman" style:text-underline-style="solid" style:text-underline-width="auto" style:text-underline-color="font-color" fo:font-weight="bold" officeooo:rsid="01591604" style:font-weight-asian="bold" style:font-weight-complex="bold"/>
    </style:style>
    <style:style style:name="MT4" style:family="text">
      <style:text-properties style:font-name="Times New Roman" style:text-underline-style="none" fo:font-weight="bold" officeooo:rsid="0032ad5b" style:font-weight-asian="bold" style:font-weight-complex="bold"/>
    </style:style>
    <style:style style:name="MT5" style:family="text">
      <style:text-properties style:font-name="Times New Roman" style:text-underline-style="none" fo:font-weight="bold" officeooo:rsid="01628d28" style:font-weight-asian="bold" style:font-weight-complex="bold"/>
    </style:style>
    <style:style style:name="MT6" style:family="text">
      <style:text-properties style:font-name="Times New Roman" style:text-underline-style="none" fo:font-weight="bold" officeooo:rsid="00d8abc7" style:font-weight-asian="bold" style:font-weight-complex="bold"/>
    </style:style>
    <style:style style:name="MT7" style:family="text">
      <style:text-properties fo:font-size="11pt" fo:font-weight="normal" style:font-size-asian="11pt" style:font-weight-asian="normal" style:font-size-complex="11pt" style:font-weight-complex="normal"/>
    </style:style>
    <style:style style:name="M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9" style:family="text">
      <style:text-properties style:font-name="Times New Roman" fo:font-size="11pt" fo:language="pl" fo:country="PL" fo:font-weight="normal" officeooo:rsid="01591604" style:font-size-asian="11pt" style:font-weight-asian="normal" style:font-name-complex="Times New Roman1" style:font-size-complex="11pt" style:font-weight-complex="normal"/>
    </style:style>
    <style:style style:name="MT10" style:family="text">
      <style:text-properties style:font-name="Times New Roman" fo:font-size="11pt" fo:language="pl" fo:country="PL" fo:font-weight="normal" officeooo:rsid="000a11f9" style:font-size-asian="11pt" style:font-weight-asian="normal" style:font-name-complex="Times New Roman1" style:font-size-complex="11pt" style:font-weight-complex="normal"/>
    </style:style>
    <style:style style:name="MT11" style:family="text">
      <style:text-properties style:font-name="Times New Roman" fo:font-size="11pt" fo:language="pl" fo:country="PL" fo:font-weight="normal" officeooo:rsid="0176efa0" style:font-size-asian="11pt" style:font-weight-asian="normal" style:font-name-complex="Times New Roman1" style:font-size-complex="11pt" style:font-weight-complex="normal"/>
    </style:style>
    <style:style style:name="MT12" style:family="text">
      <style:text-properties style:font-name="Times New Roman" fo:font-size="11pt" fo:language="pl" fo:country="PL" fo:font-weight="normal" officeooo:rsid="0183dc2f" style:font-size-asian="11pt" style:font-weight-asian="normal" style:font-name-complex="Times New Roman1" style:font-size-complex="11pt" style:font-weight-complex="normal"/>
    </style:style>
    <style:style style:name="MT13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84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1.251cm" fo:margin-left="3.75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pan text:style-name="MT1">ZP.</text:span><text:span text:style-name="MT2">5</text:span><text:span text:style-name="MT1">.2020</text:span><text:span text:style-name="MT3">-P</text:span><text:span text:style-name="MT4"> <text:s/><text:tab/></text:span><text:span text:style-name="MT5"><text:tab/><text:tab/><text:tab/><text:tab/><text:tab/><text:tab/><text:tab/><text:tab/></text:span><text:span text:style-name="MT4">Załącznik nr 1 do</text:span><text:span text:style-name="MT6"> SIWZ</text:span></text:p>
      </style:header>
      <style:footer>
        <text:p text:style-name="MP2">Usługi:<text:span text:style-name="MT7"> </text:span><text:span text:style-name="MT8">„</text:span><text:span text:style-name="MT9">D</text:span><text:span text:style-name="MT10">ostaw</text:span><text:span text:style-name="MT9">a</text:span><text:span text:style-name="MT11"> wraz z montażem</text:span><text:span text:style-name="MT12"> i rozruchem</text:span><text:span text:style-name="MT10"> </text:span><text:span text:style-name="MT9">stacji odwadniania osadów</text:span><text:span text:style-name="MT10"> na modernizowa</text:span><text:span text:style-name="MT11">nej</text:span><text:span text:style-name="MT10"> oczyszczal</text:span><text:span text:style-name="MT11">ni</text:span><text:span text:style-name="MT10"> ścieków przy ul. Nadrzecznej w Karpaczu</text:span><text:span text:style-name="MT13">ˮ</text:span></text:p>
        <text:p text:style-name="MP3"><text:page-number text:select-page="current">2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Konwertuj_20_1" style:display-name="Konwertuj 1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iotr Garbat</meta:initial-creator>
    <meta:creation-date>2020-01-24T13:28:00</meta:creation-date>
    <dc:date>2020-07-27T10:38:40.567000000</dc:date>
    <meta:editing-cycles>266</meta:editing-cycles>
    <meta:editing-duration>P2DT4H54M53S</meta:editing-duration>
    <dc:title>Akt prawny</dc:title>
    <meta:print-date>2020-03-13T13:59:58.152000000</meta:print-date>
    <meta:document-statistic meta:table-count="0" meta:image-count="0" meta:object-count="0" meta:page-count="2" meta:paragraph-count="54" meta:word-count="340" meta:character-count="3825" meta:non-whitespace-character-count="3475"/>
    <meta:template xlink:type="simple" xlink:actuate="onRequest" xlink:title="" xlink:href="Normal.dotm"/>
  </office:meta>
</office:document-meta>
</file>