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98cm" fo:margin-left="-0.016cm" fo:margin-right="0.116cm" table:align="margins" style:writing-mode="lr-tb"/>
    </style:style>
    <style:style style:name="Tabela1.A" style:family="table-column">
      <style:table-column-properties style:column-width="1.032cm" style:rel-column-width="585*"/>
    </style:style>
    <style:style style:name="Tabela1.B" style:family="table-column">
      <style:table-column-properties style:column-width="5.794cm" style:rel-column-width="3285*"/>
    </style:style>
    <style:style style:name="Tabela1.C" style:family="table-column">
      <style:table-column-properties style:column-width="3.44cm" style:rel-column-width="1950*"/>
    </style:style>
    <style:style style:name="Tabela1.D" style:family="table-column">
      <style:table-column-properties style:column-width="3.545cm" style:rel-column-width="2010*"/>
    </style:style>
    <style:style style:name="Tabela1.E" style:family="table-column">
      <style:table-column-properties style:column-width="3.087cm" style:rel-column-width="175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padding="0cm" fo:border-left="none" fo:border-right="none" fo:border-top="none" fo:border-bottom="0.018cm solid #000000"/>
    </style:style>
    <style:style style:name="P22" style:family="paragraph" style:parent-style-name="Standard">
      <style:paragraph-properties fo:padding="0cm" fo:border-left="none" fo:border-right="none" fo:border-top="none" fo:border-bottom="0.018cm solid #000000"/>
      <style:text-properties fo:font-size="10pt" style:font-size-asian="10pt" style:font-size-complex="10pt"/>
    </style:style>
    <style:style style:name="P23" style:family="paragraph" style:parent-style-name="Standard">
      <style:paragraph-properties fo:padding="0cm" fo:border-left="none" fo:border-right="none" fo:border-top="none" fo:border-bottom="0.018cm solid #000000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fo:padding="0cm" fo:border-left="none" fo:border-right="none" fo:border-top="none" fo:border-bottom="0.018cm solid #000000"/>
      <style:text-properties fo:font-weight="bold" style:font-weight-asian="bold"/>
    </style:style>
    <style:style style:name="P25" style:family="paragraph" style:parent-style-name="Standard">
      <style:paragraph-properties fo:padding="0cm" fo:border-left="none" fo:border-right="none" fo:border-top="none" fo:border-bottom="0.018cm solid #000000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fo:padding="0cm" fo:border-left="none" fo:border-right="none" fo:border-top="none" fo:border-bottom="0.018cm solid #000000"/>
    </style:style>
    <style:style style:name="P27" style:family="paragraph" style:parent-style-name="Standard">
      <style:paragraph-properties fo:padding="0cm" fo:border-left="none" fo:border-right="none" fo:border-top="none" fo:border-bottom="0.018cm solid #000000"/>
      <style:text-properties fo:font-weight="normal" style:font-weight-asian="normal" style:font-weight-complex="normal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text-indent="1.249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6.244cm" fo:margin-right="0cm" fo:text-indent="1.249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Standard" style:list-style-name="WW8Num2"/>
    <style:style style:name="P42" style:family="paragraph" style:parent-style-name="Standard" style:list-style-name="WW8Num2">
      <style:text-properties fo:font-size="8pt" style:font-size-asian="8pt" style:font-size-complex="8pt"/>
    </style:style>
    <style:style style:name="P43" style:family="paragraph" style:parent-style-name="Standard" style:list-style-name="WW8Num1">
      <style:paragraph-properties fo:text-align="justify" style:justify-single-word="false"/>
      <style:text-properties fo:font-size="8pt" style:font-size-asian="8pt" style:font-size-complex="8pt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6" style:family="paragraph" style:parent-style-name="Standard" style:list-style-name="L1">
      <style:text-properties fo:font-weight="bold" style:font-weight-asian="bold"/>
    </style:style>
    <style:style style:name="P47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8" style:family="paragraph" style:parent-style-name="Standard" style:list-style-name="L2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1" style:family="paragraph" style:parent-style-name="Standard" style:list-style-name="L1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font-weight="bold" style:font-weight-asian="bold"/>
    </style:style>
    <style:style style:name="P54" style:family="paragraph" style:parent-style-name="Standard">
      <style:paragraph-properties fo:padding="0cm" fo:border-left="none" fo:border-right="none" fo:border-top="none" fo:border-bottom="0.018cm solid #00000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style:font-name="Bookman Old Style" fo:font-size="9pt" style:font-size-asian="9pt" style:font-size-complex="9pt"/>
    </style:style>
    <style:style style:name="T12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<text:tab/> <text:s text:c="76"/></text:span><text:span text:style-name="T3">……………….…………………</text:span></text:p>
      <text:p text:style-name="P3"><text:tab/><text:tab/><text:tab/><text:tab/><text:tab/><text:tab/><text:tab/><text:tab/><text:tab/>(miejscowość, data )</text:p>
      <text:p text:style-name="P2"/>
      <text:p text:style-name="P2">……………………………………….…</text:p>
      <text:p text:style-name="P2">(imię i nazwisko osoby wnioskującej)</text:p>
      <text:p text:style-name="P2"/>
      <text:p text:style-name="P2">…………………………………………<text:line-break/>( adres zamieszkania)</text:p>
      <text:p text:style-name="P2"/>
      <text:p text:style-name="P2">…………………………………………<text:line-break/>( PESEL)</text:p>
      <text:p text:style-name="P2"/>
      <text:p text:style-name="P2">tel. <text:s/>........................................................</text:p>
      <text:p text:style-name="P6"/>
      <text:p text:style-name="P6"/>
      <text:p text:style-name="P6">WNIOSEK </text:p>
      <text:p text:style-name="P6"/>
      <text:p text:style-name="P6"><text:s/>w sprawie umorzenia*/lub rozłożenia na raty*</text:p>
      <text:p text:style-name="P6">spłaty należności pieniężnych przypadających gminie Karpacz z tytułu czynszu.</text:p>
      <text:p text:style-name="P23"/>
      <text:p text:style-name="P24">I. Wnioskuję o umorzenie* spłaty zaległości czynszowych za użytkowany lokal <text:s/>mieszkalny położony w: </text:p>
      <text:p text:style-name="P26"/>
      <text:p text:style-name="P26">………………………………………………………………………………………………......</text:p>
      <text:p text:style-name="P21"/>
      <text:p text:style-name="P25">w wysokości .......................... wraz z odsetkami w wysokości ................................</text:p>
      <text:p text:style-name="P21"/>
      <text:p text:style-name="P24">II. Wnioskuję o rozłożenie na raty* spłaty zaległości czynszowych za użytkowany lokal <text:s/>mieszkalny położony w: </text:p>
      <text:p text:style-name="P26"/>
      <text:p text:style-name="P26">………………………………………………………………………………………………......</text:p>
      <text:p text:style-name="P21"/>
      <text:p text:style-name="P25">w wysokości .......................... wraz z odsetkami w wysokości ................................</text:p>
      <text:p text:style-name="P25"/>
      <text:p text:style-name="P25">............................................................................................................................................................</text:p>
      <text:p text:style-name="P25"><text:tab/>(należy zaproponować ilość, wysokość i terminy płatności rat)</text:p>
      <text:p text:style-name="P21"><text:s/></text:p>
      <text:p text:style-name="P21"/>
      <text:p text:style-name="P21"/>
      <text:p text:style-name="P21"><text:span text:style-name="T5">III. Uzasadnienie wniosku o umorzenie*/rozłożenie na raty* spłaty zaległości czynszowych za użytkowany lokal mieszkalny </text:span>(szczegółowe informacje dotyczące wystąpienia przesłanek uzasadniających udzielenie ulgi)</text:p>
      <text:p text:style-name="P21"/>
      <text:p text:style-name="P21">…………………………………………………………………………………………………..</text:p>
      <text:p text:style-name="P21"/>
      <text:p text:style-name="P21">………………………………………………………………………………………………….</text:p>
      <text:p text:style-name="P21"/>
      <text:p text:style-name="P21">…………………………………………………………………………………………………...</text:p>
      <text:p text:style-name="P21"/>
      <text:p text:style-name="P21">…………………………………………………………………………………………………..</text:p>
      <text:p text:style-name="P23"/>
      <text:p text:style-name="P21">…………………………………………………………………………………………………...</text:p>
      <text:p text:style-name="P21"/>
      <text:p text:style-name="P21"><text:soft-page-break/>……………………………………………………………………………………………...……..</text:p>
      <text:p text:style-name="P21"/>
      <text:p text:style-name="P21">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</text:p>
      <text:p text:style-name="P21"/>
      <text:p text:style-name="P21">...........................................................................................................................................................</text:p>
      <text:p text:style-name="P21"/>
      <text:p text:style-name="P21"/>
      <text:p text:style-name="P27"/>
      <text:p text:style-name="P27"/>
      <text:p text:style-name="P27"/>
      <text:p text:style-name="P27"/>
      <text:p text:style-name="P21">………………………<text:tab/><text:tab/><text:tab/><text:tab/><text:tab/>……………………………………</text:p>
      <text:p text:style-name="P21"><text:s text:c="3"/>miejscowość, data <text:tab/><text:tab/><text:tab/><text:tab/><text:tab/><text:tab/> <text:s text:c="8"/>podpis wnioskodawcy</text:p>
      <text:p text:style-name="P21"/>
      <text:p text:style-name="P21"/>
      <text:p text:style-name="P21"/>
      <text:p text:style-name="P21">* niepotrzebne skreślić<text:span text:style-name="T6"> <text:s/></text:span></text:p>
      <text:p text:style-name="P22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Załaczniki do wniosku</text:p>
      <text:p text:style-name="P6"/>
      <text:p text:style-name="P6"/>
      <text:p text:style-name="P6"><text:s text:c="2"/>Oświadczenie <text:s/>o aktualnej sytuacji majątkowej i rodzinnej</text:p>
      <text:p text:style-name="P6">osoby wnioskującej o umorzenie*/rozłożenie na raty* </text:p>
      <text:p text:style-name="P6">spłaty należności pieniężnych przypadających gminie Karpacz.</text:p>
      <text:p text:style-name="P12"/>
      <text:p text:style-name="Standard">IMIĘ I NAZWISKO…………………………………………………………………………….</text:p>
      <text:p text:style-name="P1"><text:span text:style-name="T6">(osoby wnioskującej</text:span>)</text:p>
      <text:p text:style-name="Standard"/>
      <text:p text:style-name="Standard">prowadzącej działalność gospodarczą*/ nie prowadzącej działalność gospodarczą*/ </text:p>
      <text:p text:style-name="P14"/>
      <text:p text:style-name="P14">ADRES ZAMIESZKANIA …………………………………………………………………….</text:p>
      <text:p text:style-name="Standard"><text:span text:style-name="T2">PESEL</text:span>………………………………………………………………………………………….</text:p>
      <text:p text:style-name="P13"/>
      <text:p text:style-name="P7">I. OŚWIADCZENIE O OSOBACH POZOSTAJĄCYCH <text:s/>WE WSPÓLNYM <text:line-break/>GOSPODARSTWIE DOMOWYM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/>
            <text:p text:style-name="P15">Lp.</text:p>
          </table:table-cell>
          <table:table-cell table:style-name="Tabela1.A1" office:value-type="string">
            <text:p text:style-name="P4">Imię i nazwisko (informacja o wszystkich osobach pozostających we wspólnym gospodarstwie domowym)</text:p>
          </table:table-cell>
          <table:table-cell table:style-name="Tabela1.A1" office:value-type="string">
            <text:p text:style-name="P2">Stopień pokrewieństwa </text:p>
            <text:p text:style-name="P2">z wnioskodawcą</text:p>
            <text:p text:style-name="P2">/Pesel</text:p>
          </table:table-cell>
          <table:table-cell table:style-name="Tabela1.A1" office:value-type="string">
            <text:p text:style-name="P4">Miejsce pracy <text:s/>lub nauki (proszę podać nazwę szkoły)</text:p>
          </table:table-cell>
          <table:table-cell table:style-name="Tabela1.E1" office:value-type="string">
            <text:p text:style-name="P4"/>
            <text:p text:style-name="P4">Miesięczny dochód</text:p>
          </table:table-cell>
        </table:table-row>
        <table:table-row table:style-name="Tabela1.1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2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2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2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2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2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5">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2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5">7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2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5">8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2"/>
          </table:table-cell>
          <table:table-cell table:style-name="Tabela1.E1" office:value-type="string">
            <text:p text:style-name="P4"/>
          </table:table-cell>
        </table:table-row>
      </table:table>
      <text:p text:style-name="P29"/>
      <text:p text:style-name="P29"/>
      <text:p text:style-name="P28">…………………………<text:tab/><text:tab/><text:tab/><text:tab/><text:tab/>……………………………………</text:p>
      <text:p text:style-name="P28"><text:s text:c="4"/>miejscowość, data <text:tab/><text:tab/><text:tab/><text:tab/><text:tab/><text:tab/> <text:s text:c="7"/>podpis wnioskodawcy</text:p>
      <text:p text:style-name="P28"/>
      <text:p text:style-name="P28"><text:s text:c="31"/><text:tab/><text:tab/><text:tab/> <text:s text:c="12"/><text:tab/> <text:s text:c="36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/>
      <text:list xml:id="list34511777" text:style-name="L1">
        <text:list-item>
          <text:p text:style-name="P51">niepotrzebne skreślić</text:p>
          <text:p text:style-name="P46"><text:soft-page-break/></text:p>
        </text:list-item>
      </text:list>
      <text:p text:style-name="P6">OŚWIADCZENIE O SYTUACJI MATERIALNEJ I RODZINNEJ</text:p>
      <text:p text:style-name="P5"/>
      <text:p text:style-name="P5">1. TYTUŁ I ŹRÓDŁA <text:s/>DOCHODÓW ZA ROK POPRZEDZAJĄCY DATĘ ZŁOŻENIA WNIOSKU: </text:p>
      <text:p text:style-name="Standard"><text:span text:style-name="T4">- </text:span><text:span text:style-name="T3">umowa o pracę : na czas określony - od kiedy do kiedy */ nieokreślony <text:s/>*/ </text:span></text:p>
      <text:p text:style-name="P2">…………………………………………………………………………………………………………</text:p>
      <text:p text:style-name="P2">- emerytura ,renta( tak lub nie)…………………………………………………………………………</text:p>
      <text:p text:style-name="P5">Inne źródła dochodu:</text:p>
      <text:p text:style-name="P16">- alimenty (orzeczenie sądowe, wyrok lub ugoda sądowa bądź oświadczenie o dobrowolnym uzyskiwaniu alimentów)………………………………………………………………………………………………………….</text:p>
      <text:p text:style-name="P31">(tak lub nie)</text:p>
      <text:p text:style-name="P16">- umowy zlecenia lub umowy o dzieło itp.…………………………………………………………………………</text:p>
      <text:p text:style-name="Standard"><text:span text:style-name="T6"><text:tab/><text:tab/><text:tab/><text:tab/><text:tab/><text:tab/><text:tab/></text:span><text:span text:style-name="T8">(tak lub nie</text:span><text:span text:style-name="T6">)</text:span></text:p>
      <text:p text:style-name="P16">-świadczenie z opieki społecznej ………………………………………………………………………………… <text:s/>…………………………………………………………………………………………………...............................</text:p>
      <text:p text:style-name="P17">(wysokość <text:s/>świadczenia)</text:p>
      <text:p text:style-name="P16">- świadczenie z Powiatowego Urzędu Pracy………………………………………………….................................</text:p>
      <text:p text:style-name="Standard"><text:span text:style-name="T6"><text:tab/><text:tab/><text:tab/><text:tab/><text:tab/><text:tab/><text:tab/></text:span><text:span text:style-name="T8">(tak lub nie)</text:span></text:p>
      <text:p text:style-name="P16">- świadczenia rodzinne………………………………………………………………………………………………</text:p>
      <text:p text:style-name="Standard"><text:span text:style-name="T7"><text:tab/><text:tab/><text:tab/><text:tab/><text:tab/><text:tab/></text:span><text:span text:style-name="T8">(tak lub nie)</text:span></text:p>
      <text:p text:style-name="Standard"><text:span text:style-name="T7">- </text:span><text:span text:style-name="T6">z tyt. najmu i dzierżawy…………………………………………………………………………………………..</text:span></text:p>
      <text:p text:style-name="P32">(tak lub nie)</text:p>
      <text:p text:style-name="P16">- wartość posiadanych papierów wartościowych(akcje, obligacje)………………………………………………..</text:p>
      <text:p text:style-name="Standard"><text:span text:style-name="T6"><text:tab/><text:tab/><text:tab/><text:tab/><text:tab/><text:tab/><text:tab/><text:tab/><text:tab/><text:tab/></text:span><text:span text:style-name="T8">(tak lub nie)</text:span></text:p>
      <text:p text:style-name="P16">- wartość terminowych lokat bankowych…………………………………………………………………………..</text:p>
      <text:p text:style-name="Standard"><text:span text:style-name="T6"><text:tab/><text:tab/><text:tab/><text:tab/><text:tab/><text:tab/><text:tab/></text:span><text:span text:style-name="T8">(tak lub nie)</text:span></text:p>
      <text:p text:style-name="P16">- środki zgromadzone na rachunku bankowym…………………………………………………………………….</text:p>
      <text:p text:style-name="Standard"><text:span text:style-name="T6"><text:tab/><text:tab/><text:tab/><text:tab/><text:tab/><text:tab/><text:tab/></text:span><text:span text:style-name="T8">(tak lub nie</text:span><text:span text:style-name="T6">)</text:span></text:p>
      <text:p text:style-name="Standard"><text:span text:style-name="T6">- inne dochody nie wymienione w <text:s/>tej części oświadczenia………………………………………………………..</text:span></text:p>
      <text:list xml:id="list34511385" text:style-name="L2">
        <text:list-header>
          <text:p text:style-name="P48"/>
        </text:list-header>
      </text:list>
      <text:p text:style-name="P18"/>
      <text:p text:style-name="P18"/>
      <text:p text:style-name="P16">......................................................<text:tab/> <text:tab/> <text:s text:c="7"/><text:tab/><text:tab/>……….…………………………………….</text:p>
      <text:p text:style-name="P16"><text:s text:c="7"/>(miejscowość, data) <text:s text:c="38"/><text:tab/><text:tab/>(podpis osoby składającej oświadczenie)</text:p>
      <text:p text:style-name="P29"><text:s text:c="13"/></text:p>
      <text:p text:style-name="P30"><text:s text:c="74"/><text:tab/> <text:s text:c="10"/></text:p>
      <text:p text:style-name="P30"/>
      <text:p text:style-name="P30">* niepotrzebne skreślić</text:p>
      <text:p text:style-name="P18">Wymagane dokumenty potwierdzające źródła dochodów : </text:p>
      <text:p text:style-name="P9">Do oświadczenia <text:s/>należy dołączyć:</text:p>
      <text:list xml:id="list34495192" text:style-name="WW8Num2">
        <text:list-item>
          <text:p text:style-name="P41"><text:span text:style-name="T9">udokumentowany dochód za rok poprzedzający złożenie kompletnego wniosku o umorzenie, odroczenie lub rozłożenie na raty spłaty należności pieniężnych <text:s/>wszystkich osób pełnoletnich wspólnie z wnioskodawcą zamieszkujących w lokalu <text:s/></text:span><text:span text:style-name="T10">( np. PIT-37) lub</text:span></text:p>
        </text:list-item>
        <text:list-item>
          <text:p text:style-name="P41"><text:span text:style-name="T9">udokumentowany dochód z wynagrodzenia za pracę za rok poprzedzający datę złożenia wniosku (np. PIT-11) <text:s/></text:span><text:span text:style-name="T10">lub</text:span></text:p>
        </text:list-item>
        <text:list-item>
          <text:p text:style-name="P42"><text:s/>zaświadczenie z zakładu pracy o wysokości średniomiesięcznego wynagrodzenia za rok poprzedzający złożenie <text:s/>kompletnego wniosku o umorzenie odroczenie lub rozłożenie na raty spłaty należności pieniężnych <text:s/>wszystkich osób pełnoletnich wspólnie </text:p>
        </text:list-item>
      </text:list>
      <text:p text:style-name="P33">z wnioskodawcą zamieszkujących <text:s/>w lokalu.</text:p>
      <text:p text:style-name="P35">W wystawionym zaświadczeniu wynagrodzenie powinno być pomniejszone o:</text:p>
      <text:p text:style-name="P35">- <text:s text:c="2"/>miesięczne obciążenie podatkiem dochodowym od osób fizycznych, </text:p>
      <text:p text:style-name="P35">- <text:s text:c="2"/>składki na ubezpieczenie zdrowotne określone w przepisach o powszechnym ubezpieczeniu <text:s/></text:p>
      <text:p text:style-name="P10"><text:s text:c="3"/><text:tab/> zdrowotnym,</text:p>
      <text:p text:style-name="P34">- <text:s/>składki na ubezpieczenie społeczne określone w odrębnych przepisach, </text:p>
      <text:p text:style-name="P35">- <text:s/>alimenty świadczone na rzecz innych osób</text:p>
      <text:list xml:id="list34479487" text:style-name="WW8Num1">
        <text:list-item>
          <text:p text:style-name="P43">decyzje o przyznanej emeryturze lub rencie (o ile jest przyznane świadczenie),</text:p>
        </text:list-item>
        <text:list-item>
          <text:p text:style-name="P43">orzeczenie sądowe (wyrok lub ugoda sądowa) lub oświadczenie o dobrowolnym uzyskiwaniu alimentów (proszę podać wysokość miesięcznych alimentów),</text:p>
        </text:list-item>
        <text:list-item>
          <text:p text:style-name="P43">decyzję o przyznaniu świadczenia z opieki społecznej (pieniężnego i niepieniężnego ),</text:p>
        </text:list-item>
        <text:list-item>
          <text:p text:style-name="P43">decyzja lub zaświadczenie o wysokości zasiłku dla bezrobotnych,</text:p>
        </text:list-item>
        <text:list-item>
          <text:p text:style-name="P43">decyzja o rodzaju i wysokości przyznanych świadczeń rodzinnych i zaliczek alimentacyjnych,</text:p>
        </text:list-item>
        <text:list-item>
          <text:p text:style-name="P43">inne dokumenty <text:s/>nie wymienione w tej części <text:s/>oświadczenia o ile występują inne dochody wymienione w źródłach dochodów.</text:p>
        </text:list-item>
      </text:list>
      <text:p text:style-name="P36"/>
      <text:p text:style-name="P36"/>
      <text:p text:style-name="P37"/>
      <text:p text:style-name="P37"/>
      <text:p text:style-name="P37"><text:soft-page-break/></text:p>
      <text:p text:style-name="P52"/>
      <text:p text:style-name="P19">Wypełnia <text:s/>Zarządca Lokalu </text:p>
      <text:p text:style-name="P19">Miejski Zakład Gospodarki Komunalnej Spółka z o.o. w Karpaczu </text:p>
      <text:p text:style-name="P19">przy ulicy Obrońców Pokoju 2a</text:p>
      <text:p text:style-name="P5"/>
      <text:p text:style-name="P5">INFORMACJA O LOKALU MIESZKALNYM WNIOSKODAWCY:</text:p>
      <text:p text:style-name="P5"/>
      <text:p text:style-name="P8">Pana/Pani……………………………………………………………………………………….</text:p>
      <text:p text:style-name="P8">zamieszkałego(ej) <text:s/>w Karpaczu <text:s/>przy ulicy <text:s/>……………………...............……………….. </text:p>
      <text:p text:style-name="P14"><text:span text:style-name="T5">- </text:span>powierzchnia użytkowa lokalu mieszkalnego………………..........…………………………………</text:p>
      <text:p text:style-name="P14">- miesięczne naliczenie (czynsz, odszkodowanie) ……………………………………………..……..</text:p>
      <text:p text:style-name="P14">- ilość osób zamieszkujących w lokalu………………..........…………………………………..…….</text:p>
      <text:p text:style-name="P20">- tytuł prawny do lokalu (umowa najmu, podnajem, umowa w trakcie wypowiedzenia, kiedy <text:s text:c="2"/>upływa termin wypowiedzenia) </text:p>
      <text:p text:style-name="P20"><text:span text:style-name="T8"><text:s/></text:span>…………………………………………………………………………………….........…………….</text:p>
      <text:p text:style-name="P20"><text:span text:style-name="T8"><text:s/><text:tab/><text:tab/><text:tab/>(podać datę <text:s/>zawarcia umowy bądź upływu okresu wypowiedzenia)</text:span></text:p>
      <text:p text:style-name="P20"><text:span text:style-name="T8"/></text:p>
      <text:p text:style-name="P20"><text:span text:style-name="T12">1)</text:span><text:span text:style-name="T8"> </text:span>zadłużenie <text:s/>czynszowe wnioskodawcy za w/w lokal mieszkalny ze stanem na dzień złożenia wniosku tj. <text:s text:c="2"/>…………………………………</text:p>
      <text:p text:style-name="Standard"><text:span text:style-name="T5"/></text:p>
      <text:p text:style-name="Standard"><text:span text:style-name="T5">- czynsz</text:span>………………………………………………………………………………………….</text:p>
      <text:p text:style-name="Standard"><text:span text:style-name="T5">- odsetki</text:span>…………………………………………………………………………………………</text:p>
      <text:p text:style-name="Standard"><text:span text:style-name="T5">- zaległość ogółem</text:span>………………………………………………………………………………</text:p>
      <text:p text:style-name="Standard"/>
      <text:p text:style-name="Standard">2) zawarte ugody (data, wysokość zadłużenia, realizacja spłat)………...………………………</text:p>
      <text:p text:style-name="Standard">…………………………………………………………………………….……………………..</text:p>
      <text:p text:style-name="Standard"/>
      <text:p text:style-name="Standard">3) dokonane umorzenia (rok, wysokość należności głównej + odsetki) <text:s/>………………………</text:p>
      <text:p text:style-name="Standard">.………………………………………………………………………….……………………….</text:p>
      <text:p text:style-name="Standard"/>
      <text:p text:style-name="Standard">4) egzekucja komornicza zaległości czynszowych ( w jakiej wysokości, <text:s/>za jaki okres, rodzaj zajęcia, czy egzekwowana zaległość została odliczona od zaległości głównej określonej <text:line-break/>w pkt. 1)………..……………………………………………………………………………….</text:p>
      <text:p text:style-name="Standard">………………………………………………………………………………………………….</text:p>
      <text:p text:style-name="Standard"/>
      <text:p text:style-name="Standard">- orzeczenie o <text:s/>eksmisji ( aktualna data orzeczenia w tym <text:s/>uprawnienie do lokalu socjalnego)</text:p>
      <text:p text:style-name="Standard">………………………………………………………………………………………………….</text:p>
      <text:p text:style-name="Standard">………………………………………………………………………………………………….</text:p>
      <text:p text:style-name="P38"/>
      <text:p text:style-name="P38"/>
      <text:p text:style-name="P38"/>
      <text:p text:style-name="P38"/>
      <text:p text:style-name="P38"/>
      <text:p text:style-name="P38"/>
      <text:p text:style-name="P39">..........………………………………..<text:tab/><text:tab/> <text:s text:c="13"/>.....……………………………………..</text:p>
      <text:p text:style-name="P39"><text:span text:style-name="T6"><text:s text:c="4"/>(pieczątka zakładu miejscowość, data)<text:tab/><text:tab/> <text:s text:c="32"/>(</text:span><text:span text:style-name="T11">podpis pracownika sporządzającego informację)</text:span></text:p>
      <text:p text:style-name="P3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9S</meta:editing-duration>
    <meta:editing-cycles>6</meta:editing-cycles>
    <meta:generator>OpenOffice.org/3.3$Win32 OpenOffice.org_project/330m20$Build-9567</meta:generator>
    <dc:date>2015-06-30T14:50:55.49</dc:date>
    <meta:print-date>2015-06-30T14:42:23.06</meta:print-date>
    <meta:document-statistic meta:table-count="1" meta:image-count="0" meta:object-count="0" meta:page-count="5" meta:paragraph-count="139" meta:word-count="780" meta:character-count="8676"/>
    <meta:user-defined meta:name="Info 1"/>
    <meta:user-defined meta:name="Info 2"/>
    <meta:user-defined meta:name="Info 3"/>
    <meta:user-defined meta:name="Info 4"/>
  </office:meta>
</office:document-meta>
</file>